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 style:language-asian="pl" style:country-asian="PL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979in"/>
    </style:style>
    <style:style style:name="TableColumn7" style:family="table-column">
      <style:table-column-properties style:column-width="1.7305in"/>
    </style:style>
    <style:style style:name="TableColumn8" style:family="table-column">
      <style:table-column-properties style:column-width="1.4472in"/>
    </style:style>
    <style:style style:name="TableColumn9" style:family="table-column">
      <style:table-column-properties style:column-width="1.3312in"/>
    </style:style>
    <style:style style:name="TableColumn10" style:family="table-column">
      <style:table-column-properties style:column-width="4.4111in"/>
    </style:style>
    <style:style style:name="TableColumn11" style:family="table-column">
      <style:table-column-properties style:column-width="1.2152in"/>
    </style:style>
    <style:style style:name="Table5" style:family="table">
      <style:table-properties style:width="10.5333in" fo:margin-left="-0.4958in" table:align="left"/>
    </style:style>
    <style:style style:name="TableRow12" style:family="table-row">
      <style:table-row-properties style:min-row-height="0.2888in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3986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7972in"/>
    </style:style>
    <style:style style:name="TableCell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7" style:parent-style-name="Tytuł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8" style:parent-style-name="Tytuł" style:family="paragraph">
      <style:paragraph-properties style:snap-to-layout-grid="false" fo:text-align="center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0" style:family="table-row">
      <style:table-row-properties style:min-row-height="0.555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style:vertical-align="auto" fo:margin-bottom="0.1111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45" style:parent-style-name="Normalny" style:family="paragraph">
      <style:paragraph-properties fo:text-align="start" style:vertical-align="auto" fo:margin-bottom="0.1111in" fo:line-height="100%" fo:margin-left="0.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ytuł" style:family="paragraph">
      <style:paragraph-properties style:snap-to-layout-grid="false" fo:text-align="center" fo:margin-bottom="0in"/>
      <style:text-properties style:font-name="Times New Roman" fo:color="#000000" fo:font-size="10pt" style:font-size-asian="10pt" style:font-size-complex="10pt"/>
    </style:style>
    <style:style style:name="P53" style:parent-style-name="Tytuł" style:family="paragraph">
      <style:paragraph-properties style:snap-to-layout-grid="false" fo:text-align="center" fo:margin-bottom="0in"/>
    </style:style>
    <style:style style:name="T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ytuł" style:family="paragraph">
      <style:text-properties style:font-name="Times New Roman" fo:font-size="10pt" style:font-size-asian="10pt" style:font-size-complex="10pt"/>
    </style:style>
    <style:style style:name="P57" style:parent-style-name="Tytuł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8" style:family="table-row">
      <style:table-row-properties style:min-row-height="0.6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ytuł" style:family="paragraph">
      <style:text-properties style:font-name="Times New Roman" fo:font-size="10pt" style:font-size-asian="10pt" style:font-size-complex="10pt"/>
    </style:style>
    <style:style style:name="P6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2" style:parent-style-name="Normalny" style:family="paragraph"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style:vertical-align="auto" fo:margin-bottom="0.1111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65" style:parent-style-name="Normalny" style:family="paragraph">
      <style:paragraph-properties style:vertical-align="auto" fo:margin-bottom="0in" fo:line-height="101%" fo:margin-left="0.5in" fo:text-indent="-0.3798in">
        <style:tab-stops/>
      </style:paragraph-properties>
      <style:text-properties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ytuł" style:family="paragraph">
      <style:paragraph-properties style:snap-to-layout-grid="false"/>
    </style:style>
    <style:style style:name="T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9" style:family="table-row">
      <style:table-row-properties style:min-row-height="0.58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ytuł" style:family="paragraph">
      <style:text-properties style:font-name="Times New Roman" fo:font-size="10pt" style:font-size-asian="10pt" style:font-size-complex="10pt"/>
    </style:style>
    <style:style style:name="P8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3" style:parent-style-name="Normalny" style:family="paragraph"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start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86" style:parent-style-name="Normalny" style:family="paragraph">
      <style:paragraph-properties fo:text-align="start" style:vertical-align="auto" fo:margin-bottom="0in" fo:line-height="100%" fo:margin-left="0.5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ytuł" style:family="paragraph">
      <style:paragraph-properties style:snap-to-layout-grid="false"/>
    </style:style>
    <style:style style:name="T9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9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ytuł" style:family="paragraph">
      <style:text-properties style:font-name="Times New Roman" fo:font-size="10pt" style:font-size-asian="10pt" style:font-size-complex="10pt"/>
    </style:style>
    <style:style style:name="P103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style:vertical-align="auto" fo:margin-bottom="0.1111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106" style:parent-style-name="Normalny" style:family="paragraph">
      <style:paragraph-properties fo:text-align="start" style:vertical-align="auto" fo:margin-bottom="0.1111in" fo:line-height="100%"/>
      <style:text-properties style:font-name="Times New Roman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ytuł" style:family="paragraph">
      <style:paragraph-properties style:snap-to-layout-grid="false"/>
    </style:style>
    <style:style style:name="T11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11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12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ytuł" style:family="paragraph">
      <style:paragraph-properties style:snap-to-layout-grid="false"/>
    </style:style>
    <style:style style:name="T13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43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4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ytuł" style:family="paragraph">
      <style:paragraph-properties style:snap-to-layout-grid="false"/>
    </style:style>
    <style:style style:name="T1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P166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ytuł" style:family="paragraph">
      <style:paragraph-properties style:snap-to-layout-grid="false"/>
    </style:style>
    <style:style style:name="T1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olumn180" style:family="table-column">
      <style:table-column-properties style:column-width="0.5826in"/>
    </style:style>
    <style:style style:name="TableColumn181" style:family="table-column">
      <style:table-column-properties style:column-width="1.1895in"/>
    </style:style>
    <style:style style:name="TableColumn182" style:family="table-column">
      <style:table-column-properties style:column-width="0.3618in"/>
    </style:style>
    <style:style style:name="TableColumn183" style:family="table-column">
      <style:table-column-properties style:column-width="1.902in"/>
    </style:style>
    <style:style style:name="TableColumn184" style:family="table-column">
      <style:table-column-properties style:column-width="0.2187in"/>
    </style:style>
    <style:style style:name="TableColumn185" style:family="table-column">
      <style:table-column-properties style:column-width="0.7659in"/>
    </style:style>
    <style:style style:name="TableColumn186" style:family="table-column">
      <style:table-column-properties style:column-width="0.5888in"/>
    </style:style>
    <style:style style:name="TableColumn187" style:family="table-column">
      <style:table-column-properties style:column-width="3.7083in"/>
    </style:style>
    <style:style style:name="TableColumn188" style:family="table-column">
      <style:table-column-properties style:column-width="1.2152in"/>
    </style:style>
    <style:style style:name="Table179" style:family="table">
      <style:table-properties style:width="10.5333in" fo:margin-left="-0.4958in" table:align="left"/>
    </style:style>
    <style:style style:name="TableRow189" style:family="table-row">
      <style:table-row-properties style:min-row-height="0.0548in"/>
    </style:style>
    <style:style style:name="TableCell1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1" style:parent-style-name="Tytuł" style:family="paragraph">
      <style:paragraph-properties style:snap-to-layout-grid="false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95" style:parent-style-name="Tytuł" style:family="paragraph">
      <style:paragraph-properties style:snap-to-layout-grid="false" fo:text-align="center"/>
    </style:style>
    <style:style style:name="T19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97" style:family="table-row">
      <style:table-row-properties style:min-row-height="0.493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04" style:parent-style-name="Tytuł" style:family="paragraph">
      <style:paragraph-properties style:snap-to-layout-grid="false"/>
    </style:style>
    <style:style style:name="T20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0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208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ytuł" style:family="paragraph">
      <style:paragraph-properties style:snap-to-layout-grid="false" fo:text-align="center"/>
    </style:style>
    <style:style style:name="T21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16" style:parent-style-name="Tytuł" style:family="paragraph">
      <style:paragraph-properties style:snap-to-layout-grid="false" fo:text-align="center"/>
    </style:style>
    <style:style style:name="T21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218" style:family="table-row">
      <style:table-row-properties style:min-row-height="0.561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style:vertical-align="auto" fo:margin-bottom="0in"/>
      <style:text-properties fo:hyphenate="true"/>
    </style:style>
    <style:style style:name="T223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22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28" style:parent-style-name="Tytuł" style:family="paragraph">
      <style:paragraph-properties style:snap-to-layout-grid="false"/>
    </style:style>
    <style:style style:name="T2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3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1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ytuł" style:family="paragraph">
      <style:paragraph-properties style:snap-to-layout-grid="false" fo:text-align="center"/>
    </style:style>
    <style:style style:name="T23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39" style:parent-style-name="Tytuł" style:family="paragraph">
      <style:paragraph-properties style:snap-to-layout-grid="false" fo:text-align="center"/>
    </style:style>
    <style:style style:name="T24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style:vertical-align="auto" fo:margin-bottom="0in"/>
      <style:text-properties fo:hyphenate="true"/>
    </style:style>
    <style:style style:name="T246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24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51" style:parent-style-name="Tytuł" style:family="paragraph">
      <style:paragraph-properties style:snap-to-layout-grid="false"/>
    </style:style>
    <style:style style:name="T25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5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4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ytuł" style:family="paragraph">
      <style:paragraph-properties style:snap-to-layout-grid="false" fo:text-align="center"/>
    </style:style>
    <style:style style:name="T26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62" style:parent-style-name="Tytuł" style:family="paragraph">
      <style:paragraph-properties style:snap-to-layout-grid="false" fo:text-align="center"/>
    </style:style>
    <style:style style:name="T26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71" style:parent-style-name="Tytuł" style:family="paragraph">
      <style:paragraph-properties style:snap-to-layout-grid="false"/>
    </style:style>
    <style:style style:name="T27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7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4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77" style:parent-style-name="Normalny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ytuł" style:family="paragraph">
      <style:paragraph-properties style:snap-to-layout-grid="false" fo:text-align="center"/>
    </style:style>
    <style:style style:name="T28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82" style:parent-style-name="Tytuł" style:family="paragraph">
      <style:paragraph-properties style:snap-to-layout-grid="false" fo:text-align="center"/>
    </style:style>
    <style:style style:name="T28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91" style:parent-style-name="Tytuł" style:family="paragraph">
      <style:paragraph-properties style:snap-to-layout-grid="false"/>
    </style:style>
    <style:style style:name="T29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9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4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97" style:parent-style-name="Normalny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ytuł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P301" style:parent-style-name="Tytuł" style:family="paragraph">
      <style:paragraph-properties style:snap-to-layout-grid="false" fo:text-align="center"/>
    </style:style>
    <style:style style:name="T30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</style:style>
    <style:style style:name="T308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0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312" style:parent-style-name="Tytuł" style:family="paragraph">
      <style:paragraph-properties style:snap-to-layout-grid="false"/>
    </style:style>
    <style:style style:name="T31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1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15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18" style:parent-style-name="Normalny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ytuł" style:family="paragraph">
      <style:paragraph-properties style:snap-to-layout-grid="false" fo:text-align="center"/>
    </style:style>
    <style:style style:name="T32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2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331" style:parent-style-name="Tytuł" style:family="paragraph">
      <style:paragraph-properties style:snap-to-layout-grid="false"/>
    </style:style>
    <style:style style:name="T3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3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34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37" style:parent-style-name="Normalny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ytuł" style:family="paragraph">
      <style:paragraph-properties style:snap-to-layout-grid="false" fo:text-align="center"/>
    </style:style>
    <style:style style:name="T34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4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43" style:family="table-row">
      <style:table-row-properties style:min-row-height="0.5319in"/>
    </style:style>
    <style:style style:name="TableCell3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5" style:parent-style-name="Tytuł" style:family="paragraph">
      <style:paragraph-properties style:snap-to-layout-grid="false" fo:text-align="center"/>
    </style:style>
    <style:style style:name="T34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34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48" style:parent-style-name="Tytuł" style:family="paragraph">
      <style:paragraph-properties style:snap-to-layout-grid="false" fo:text-align="center"/>
    </style:style>
    <style:style style:name="T34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50" style:family="table-row">
      <style:table-row-properties style:min-row-height="0.570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ytuł" style:family="paragraph">
      <style:paragraph-properties style:snap-to-layout-grid="false" fo:text-align="center"/>
    </style:style>
    <style:style style:name="T3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56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5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58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6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6" style:parent-style-name="Normalny" style:family="paragraph">
      <style:paragraph-properties fo:margin-bottom="0in" fo:line-height="100%"/>
    </style:style>
    <style:style style:name="T367" style:parent-style-name="Domyślnaczcionkaakapitu" style:family="text">
      <style:text-properties style:font-name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ytuł" style:family="paragraph">
      <style:paragraph-properties style:snap-to-layout-grid="false"/>
    </style:style>
    <style:style style:name="T37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372" style:parent-style-name="Tytuł" style:family="paragraph">
      <style:paragraph-properties style:snap-to-layout-grid="false"/>
    </style:style>
    <style:style style:name="T37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374" style:family="table-row">
      <style:table-row-properties style:min-row-height="0.570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379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8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7" style:parent-style-name="Normalny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Times New Roman" fo:font-size="10pt" style:font-size-asian="10pt" style:font-size-complex="10pt"/>
    </style:style>
    <style:style style:name="T38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ytuł" style:family="paragraph">
      <style:paragraph-properties style:snap-to-layout-grid="false"/>
    </style:style>
    <style:style style:name="T39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393" style:parent-style-name="Tytuł" style:family="paragraph">
      <style:paragraph-properties style:snap-to-layout-grid="false"/>
    </style:style>
    <style:style style:name="T39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TableRow398" style:family="table-row">
      <style:table-row-properties style:min-row-height="0.4944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403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0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0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412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ytuł" style:family="paragraph">
      <style:paragraph-properties style:snap-to-layout-grid="false" fo:text-align="center"/>
    </style:style>
    <style:style style:name="T41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416" style:parent-style-name="Tytuł" style:family="paragraph">
      <style:paragraph-properties style:snap-to-layout-grid="false" fo:text-align="center"/>
    </style:style>
    <style:style style:name="T41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479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423" style:parent-style-name="Tytuł" style:family="paragraph">
      <style:paragraph-properties style:snap-to-layout-grid="false" fo:text-align="center"/>
    </style:style>
    <style:style style:name="T42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2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</style:style>
    <style:style style:name="T43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433" style:parent-style-name="Normalny" style:family="paragraph">
      <style:paragraph-properties fo:margin-bottom="0in" fo:line-height="100%"/>
    </style:style>
    <style:style style:name="T43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ytuł" style:family="paragraph">
      <style:paragraph-properties style:snap-to-layout-grid="false" fo:text-align="center"/>
    </style:style>
    <style:style style:name="T43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438" style:parent-style-name="Normalny" style:family="paragraph">
      <style:paragraph-properties fo:text-align="center" fo:margin-bottom="0in" fo:line-height="100%"/>
    </style:style>
    <style:style style:name="T439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ableRow440" style:family="table-row">
      <style:table-row-properties style:min-row-height="0.501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445" style:parent-style-name="Tytuł" style:family="paragraph">
      <style:paragraph-properties style:snap-to-layout-grid="false" fo:text-align="center"/>
    </style:style>
    <style:style style:name="T44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49" style:parent-style-name="Tytuł" style:family="paragraph">
      <style:paragraph-properties style:snap-to-layout-grid="false"/>
    </style:style>
    <style:style style:name="T450" style:parent-style-name="Domyślnaczcionkaakapitu" style:family="text"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 fo:line-height="100%"/>
    </style:style>
    <style:style style:name="T45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456" style:parent-style-name="Normalny" style:family="paragraph">
      <style:paragraph-properties fo:margin-bottom="0in" fo:line-height="100%"/>
    </style:style>
    <style:style style:name="T45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ytuł" style:family="paragraph">
      <style:paragraph-properties style:snap-to-layout-grid="false" fo:text-align="center"/>
    </style:style>
    <style:style style:name="T46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461" style:parent-style-name="Normalny" style:family="paragraph">
      <style:paragraph-properties fo:text-align="center" fo:margin-bottom="0in" fo:line-height="100%"/>
    </style:style>
    <style:style style:name="T462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ableRow463" style:family="table-row">
      <style:table-row-properties style:min-row-height="0.5013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468" style:parent-style-name="Tytuł" style:family="paragraph">
      <style:paragraph-properties style:snap-to-layout-grid="false" fo:text-align="center"/>
    </style:style>
    <style:style style:name="T46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72" style:parent-style-name="Tytuł" style:family="paragraph">
      <style:paragraph-properties style:snap-to-layout-grid="false"/>
    </style:style>
    <style:style style:name="T473" style:parent-style-name="Domyślnaczcionkaakapitu" style:family="text"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478" style:parent-style-name="Normalny" style:family="paragraph">
      <style:paragraph-properties fo:margin-bottom="0in" fo:line-height="100%"/>
    </style:style>
    <style:style style:name="T47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ytuł" style:family="paragraph">
      <style:paragraph-properties style:snap-to-layout-grid="false" fo:text-align="center"/>
    </style:style>
    <style:style style:name="T48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48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84" style:family="table-row">
      <style:table-row-properties style:min-row-height="0.501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489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9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497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ytuł" style:family="paragraph">
      <style:paragraph-properties style:snap-to-layout-grid="false" fo:text-align="center"/>
    </style:style>
    <style:style style:name="T50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501" style:parent-style-name="Tytuł" style:family="paragraph">
      <style:paragraph-properties style:snap-to-layout-grid="false" fo:text-align="center"/>
    </style:style>
    <style:style style:name="T502" style:parent-style-name="Domyślnaczcionkaakapitu" style:family="text">
      <style:text-properties style:font-name="Times New Roman" fo:font-size="10pt" style:font-size-asian="10pt" style:font-size-complex="10pt"/>
    </style:style>
    <style:style style:name="TableRow503" style:family="table-row">
      <style:table-row-properties style:min-row-height="0.5013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508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1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516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ytuł" style:family="paragraph">
      <style:paragraph-properties style:snap-to-layout-grid="false" fo:text-align="center"/>
    </style:style>
    <style:style style:name="T51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520" style:parent-style-name="Tytuł" style:family="paragraph">
      <style:paragraph-properties style:snap-to-layout-grid="false" fo:text-align="center"/>
    </style:style>
    <style:style style:name="T521" style:parent-style-name="Domyślnaczcionkaakapitu" style:family="text">
      <style:text-properties style:font-name="Times New Roman" fo:font-size="10pt" style:font-size-asian="10pt" style:font-size-complex="10pt"/>
    </style:style>
    <style:style style:name="TableRow522" style:family="table-row">
      <style:table-row-properties style:min-row-height="0.501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527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3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 fo:line-height="100%"/>
    </style:style>
    <style:style style:name="T5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536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ytuł" style:family="paragraph">
      <style:paragraph-properties style:snap-to-layout-grid="false" fo:text-align="center"/>
    </style:style>
    <style:style style:name="T53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540" style:parent-style-name="Tytuł" style:family="paragraph">
      <style:paragraph-properties style:snap-to-layout-grid="false" fo:text-align="center"/>
    </style:style>
    <style:style style:name="T541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 Społecznego + <text:s/>w ramach Fundusze Europejskie dla Śląskiego na lata 2021 -2027<text:bookmark-end text:name="_Hlk179191924"/><text:bookmark-end text:name="_Hlk179191925"/><text:line-break/></text:p>
      <text:p text:style-name="P4">MIESIĘCZNY HARMONOGRAM FORM WSPARCIA - STYCZEŃ 2026 R. – SZKOŁA PODSTAWOWA IM. K. PUŁASKIEGO W ZSP NR 2 W RĘDZINACH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Nazwa Beneficjenta: Gmina Rędz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Nr projektu: FESL.06.02-IZ.01-0AF1/24-004</text:p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Tytuł projektu: „Uczniowie i uczennice w Gminie Rędziny gotowi na sukces”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DATA / TERMIN</text:p>
          </table:table-cell>
          <table:table-cell table:style-name="TableCell26">
            <text:p text:style-name="P27">MIEJSCE</text:p>
            <text:p text:style-name="P28">(dokładny adres,<text:s/><text:line-break/>nr sali )</text:p>
          </table:table-cell>
          <table:table-cell table:style-name="TableCell29">
            <text:p text:style-name="P30">GODZINA</text:p>
          </table:table-cell>
          <table:table-cell table:style-name="TableCell31">
            <text:p text:style-name="P32">TYTUŁ / RODZAJ REALIZOWANEGO WSPARCIA</text:p>
          </table:table-cell>
          <table:table-cell table:style-name="TableCell33">
            <text:p text:style-name="P34">GRUPA / ILOŚĆ UCZESTNIKÓW</text:p>
          </table:table-cell>
        </table:table-row>
        <table:table-row table:style-name="TableRow35">
          <table:table-cell table:style-name="TableCell36" table:number-columns-spanned="6">
            <text:p text:style-name="P37">Zadanie 6 Realizacja dodatkowych zajęć rozwijających umiejętności uczenia się 84 uczniów (7 grup x 15 spotkań <text:s/>śr. 12 osób),<text:s/></text:p>
            <text:p text:style-name="P38"><text:span text:style-name="T39">spotkania 1x w tygodniu po 45 minut, w okresie 4 miesięcy ( do realizacji razem 105h lekcyjnyc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07, 14, 21, 28.01.2026r.<text:s/><text:line-break/>środa</text:p>
            <text:p text:style-name="P45"/>
          </table:table-cell>
          <table:table-cell table:style-name="TableCell46">
            <text:p text:style-name="P47">SP im. K. Pułaskiego w Rędzinach, sala nr <text:s/>115</text:p>
          </table:table-cell>
          <table:table-cell table:style-name="TableCell48">
            <text:p text:style-name="P49">13.40-14.25</text:p>
            <text:p text:style-name="P50"/>
          </table:table-cell>
          <table:table-cell table:style-name="TableCell51">
            <text:p text:style-name="P52">Innowacyjne zajęcia rozwijające kompetencje kluczowe związane<text:s/><text:line-break/>z umiejętnością uczenia się</text:p>
            <text:p text:style-name="P53"><text:span text:style-name="T54">- prowadzący nauczyciel przedmiotowiec <text:s/></text:span></text:p>
          </table:table-cell>
          <table:table-cell table:style-name="TableCell55">
            <text:p text:style-name="P56">Grupa I /12 os<text:s/></text:p>
            <text:p text:style-name="P57">( 6 dz.,6 ch.)</text:p>
          </table:table-cell>
        </table:table-row>
        <table:table-row table:style-name="TableRow58">
          <table:table-cell table:style-name="TableCell59">
            <text:p text:style-name="P60"/>
            <text:p text:style-name="P61">2</text:p>
            <text:p text:style-name="P62"/>
          </table:table-cell>
          <table:table-cell table:style-name="TableCell63">
            <text:p text:style-name="P64">07, 14, 21, 28.01.2026r.<text:s/><text:line-break/>środa</text:p>
            <text:p text:style-name="P65"/>
          </table:table-cell>
          <table:table-cell table:style-name="TableCell66">
            <text:p text:style-name="P67">SP im. K. Pułaskiego w Rędzinach, sala nr <text:s/>115</text:p>
          </table:table-cell>
          <table:table-cell table:style-name="TableCell68">
            <text:p text:style-name="P69">14.35-15.20</text:p>
          </table:table-cell>
          <table:table-cell table:style-name="TableCell70">
            <text:p text:style-name="P71"><text:span text:style-name="T72">Innowacyjne zajęcia rozwijające kompetencje kluczowe związane<text:s/></text:span><text:span text:style-name="T73"><text:line-break/>z umiejętnością uczenia się<text:s/></text:span><text:span text:style-name="T74"><text:line-break/>- <text:s/>prowadzący nauczyciel przedmiotowiec <text:s/></text:span></text:p>
          </table:table-cell>
          <table:table-cell table:style-name="TableCell75">
            <text:p text:style-name="P76"><text:span text:style-name="T77">Grupa II / 12 os<text:s/></text:span></text:p>
            <text:p text:style-name="P78">( 7 dz., 5 ch.)</text:p>
          </table:table-cell>
        </table:table-row>
        <table:table-row table:style-name="TableRow79">
          <table:table-cell table:style-name="TableCell80">
            <text:p text:style-name="P81"/>
            <text:p text:style-name="P82">3</text:p>
            <text:p text:style-name="P83"/>
          </table:table-cell>
          <table:table-cell table:style-name="TableCell84">
            <text:p text:style-name="P85"><text:s text:c="6"/>13, 20, 27.01.2026r.</text:p>
            <text:p text:style-name="P86"><text:span text:style-name="T87"><text:s text:c="3"/>wtorek</text:span></text:p>
          </table:table-cell>
          <table:table-cell table:style-name="TableCell88">
            <text:p text:style-name="P89">SP im. K. Pułaskiego w Rędzinach, sala nr <text:s/>114</text:p>
          </table:table-cell>
          <table:table-cell table:style-name="TableCell90">
            <text:p text:style-name="P91">14.35-15.20</text:p>
          </table:table-cell>
          <table:table-cell table:style-name="TableCell92">
            <text:p text:style-name="P93"><text:span text:style-name="T94">Innowacyjne zajęcia rozwijające kompetencje kluczowe związane z umiejętnością uczenia się<text:s/></text:span><text:span text:style-name="T95"><text:line-break/>- prowadzący nauczyciel przedmiotowiec <text:s/></text:span></text:p>
          </table:table-cell>
          <table:table-cell table:style-name="TableCell96">
            <text:p text:style-name="P97"><text:span text:style-name="T98">Grupa III / 12 os<text:s/></text:span></text:p>
            <text:p text:style-name="P99">( 8 dz.,4 ch.)</text:p>
          </table:table-cell>
        </table:table-row>
        <table:table-row table:style-name="TableRow100">
          <table:table-cell table:style-name="TableCell101">
            <text:p text:style-name="P102"/>
            <text:p text:style-name="P103">4</text:p>
          </table:table-cell>
          <table:table-cell table:style-name="TableCell104">
            <text:p text:style-name="P105">08, 15, 22, 29.01.2026r. czwartek</text:p>
            <text:p text:style-name="P106"/>
          </table:table-cell>
          <table:table-cell table:style-name="TableCell107">
            <text:p text:style-name="P108">SP im. K. Pułaskiego w Rędzinach, sala nr <text:s/>6</text:p>
          </table:table-cell>
          <table:table-cell table:style-name="TableCell109">
            <text:p text:style-name="P110">11.50 – 12.35</text:p>
          </table:table-cell>
          <table:table-cell table:style-name="TableCell111">
            <text:p text:style-name="P112"><text:span text:style-name="T113">Innowacyjne zajęcia rozwijające kompetencje kluczowe związane z umiejętnością uczenia się<text:s/></text:span><text:span text:style-name="T114"><text:line-break/>- <text:s/>prowadzący nauczyciel edukacji wczesnoszkolnej <text:s/></text:span></text:p>
          </table:table-cell>
          <table:table-cell table:style-name="TableCell115">
            <text:p text:style-name="P116"><text:span text:style-name="T117">Grupa IV/ 12 os<text:s/></text:span></text:p>
            <text:p text:style-name="P118">(9 dz.,3 ch.)</text:p>
          </table:table-cell>
        </table:table-row>
        <table:table-row table:style-name="TableRow119">
          <table:table-cell table:style-name="TableCell120">
            <text:p text:style-name="P121"/>
            <text:p text:style-name="P122">5</text:p>
            <text:p text:style-name="P123"/>
          </table:table-cell>
          <table:table-cell table:style-name="TableCell124">
            <text:p text:style-name="P125"><text:span text:style-name="T126">12, 19, 26.01.2026r. <text:s/></text:span><text:span text:style-name="T127"><text:line-break/>poniedziałek</text:span></text:p>
          </table:table-cell>
          <table:table-cell table:style-name="TableCell128">
            <text:p text:style-name="P129">SP im. K. Pułaskiego w Rędzinach, sala nr <text:s/>130</text:p>
          </table:table-cell>
          <table:table-cell table:style-name="TableCell130">
            <text:p text:style-name="P131">13.40 – 14.25</text:p>
          </table:table-cell>
          <table:table-cell table:style-name="TableCell132">
            <text:p text:style-name="P133"><text:span text:style-name="T134">Innowacyjne zajęcia rozwijające kompetencje kluczowe związane z umiejętnością uczenia się<text:s/></text:span><text:span text:style-name="T135"><text:line-break/>-- prowadzący nauczyciel przedmiotowiec <text:s/></text:span></text:p>
          </table:table-cell>
          <table:table-cell table:style-name="TableCell136">
            <text:p text:style-name="P137"><text:span text:style-name="T138">Grupa V / 12 os<text:s/></text:span></text:p>
            <text:p text:style-name="P139">( 7 dz., 5 ch.)</text:p>
          </table:table-cell>
        </table:table-row>
        <table:table-row table:style-name="TableRow140">
          <table:table-cell table:style-name="TableCell141">
            <text:p text:style-name="P142"/>
            <text:p text:style-name="P143">6</text:p>
            <text:p text:style-name="P144"/>
          </table:table-cell>
          <table:table-cell table:style-name="TableCell145">
            <text:p text:style-name="P146">07, 14, 21, 28.01.2026r.<text:line-break/><text:s/>środa</text:p>
          </table:table-cell>
          <table:table-cell table:style-name="TableCell147">
            <text:p text:style-name="P148">SP im. K. Pułaskiego w Rędzinach, sala nr <text:s/>113</text:p>
          </table:table-cell>
          <table:table-cell table:style-name="TableCell149">
            <text:p text:style-name="P150">13.40 – 14.25</text:p>
          </table:table-cell>
          <table:table-cell table:style-name="TableCell151">
            <text:p text:style-name="P152"><text:span text:style-name="T153">Innowacyjne zajęcia rozwijające kompetencje kluczowe związane z umiejętnością uczenia się<text:s/></text:span><text:span text:style-name="T154"><text:line-break/>- prowadzący nauczyciel przedmiotowiec <text:s/></text:span></text:p>
          </table:table-cell>
          <table:table-cell table:style-name="TableCell155">
            <text:p text:style-name="P156"><text:span text:style-name="T157">Grupa VI / 12 os<text:s/></text:span></text:p>
            <text:p text:style-name="P158">( 6 dz.,6 ch.)</text:p>
          </table:table-cell>
        </table:table-row>
        <table:table-row table:style-name="TableRow159">
          <table:table-cell table:style-name="TableCell160">
            <text:p text:style-name="P161"/>
            <text:p text:style-name="P162">7</text:p>
            <text:p text:style-name="P163"/>
          </table:table-cell>
          <table:table-cell table:style-name="TableCell164">
            <text:p text:style-name="P165">13, 20, 27.01.2026r.<text:line-break/>wtorek</text:p>
            <text:p text:style-name="P166"/>
          </table:table-cell>
          <table:table-cell table:style-name="TableCell167">
            <text:p text:style-name="P168">SP im. K. Pułaskiego w Rędzinach, sala nr <text:s/>112</text:p>
          </table:table-cell>
          <table:table-cell table:style-name="TableCell169">
            <text:p text:style-name="P170">13.40 – 14.25</text:p>
          </table:table-cell>
          <table:table-cell table:style-name="TableCell171">
            <text:p text:style-name="P172"><text:span text:style-name="T173">Innowacyjne zajęcia rozwijające kompetencje kluczowe związane z umiejętnością uczenia się<text:s/></text:span><text:span text:style-name="T174"><text:line-break/>- prowadzący nauczyciel przedmiotowiec <text:s/></text:span></text:p>
          </table:table-cell>
          <table:table-cell table:style-name="TableCell175">
            <text:p text:style-name="P176"><text:span text:style-name="T177">Grupa VII / 12 <text:s/>os<text:s/></text:span></text:p>
            <text:p text:style-name="P178">(2 dz.,10 ch.)</text:p>
          </table:table-cell>
        </table:table-row>
      </table:table>
      <text:p text:style-name="Normalny"><text:s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9">
            <text:p text:style-name="P191"><text:span text:style-name="T192"><text:s text:c="7"/></text:span><text:span text:style-name="T193"><text:line-break/></text:span><text:span text:style-name="T194">Zadanie 7 Warsztaty naukowo-badawcze „Zielone kompetencje” <text:s/>dla 84 uczniów (7 grup x 15 spotkań śr. 12 osób), <text:s/></text:span></text:p>
            <text:p text:style-name="P195"><text:span text:style-name="T196"><text:s text:c="23"/>spotkanie co dwa tygodnie po 45 minut, w okresie 8 miesięcy <text:s/>( do realizacji razem 105 h lekcyj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 table:number-columns-spanned="2">
            <text:p text:style-name="P201">09, 23.01.2026r.<text:s/><text:line-break/>piątek</text:p>
          </table:table-cell>
          <table:covered-table-cell/>
          <table:table-cell table:style-name="TableCell202">
            <text:p text:style-name="P203">SP im. K. Pułaskiego w Rędzinach,</text:p>
            <text:p text:style-name="P204"><text:span text:style-name="T205"><text:s/>sala nr 129</text:span></text:p>
          </table:table-cell>
          <table:table-cell table:style-name="TableCell206" table:number-columns-spanned="2">
            <text:p text:style-name="P207"><text:line-break/>13.40-14.25</text:p>
            <text:p text:style-name="P208"/>
          </table:table-cell>
          <table:covered-table-cell/>
          <table:table-cell table:style-name="TableCell209" table:number-columns-spanned="2">
            <text:p text:style-name="P210">Warsztaty naukowo-badawcze rozwijające „Zielone kompetencje” – prowadzi ( I-III nauczyciel prowadzący zaj. przyrodnicze, IV-VIII nauczyciel przyrody, biologii, fizyki, chemii i geografii)<text:s/></text:p>
            <text:p text:style-name="P211"><text:span text:style-name="T212">- Przedmiotowiec</text:span></text:p>
          </table:table-cell>
          <table:covered-table-cell/>
          <table:table-cell table:style-name="TableCell213">
            <text:p text:style-name="P214"><text:span text:style-name="T215">Grupa I/ 12 os</text:span></text:p>
            <text:p text:style-name="P216"><text:span text:style-name="T217">(8 dz., 4 ch.)</text:span>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 table:number-columns-spanned="2">
            <text:p text:style-name="P222"><text:span text:style-name="T223">13</text:span><text:span text:style-name="T224">, 27.01.2026r.<text:s/></text:span><text:span text:style-name="T225"><text:line-break/>wtorek</text:span></text:p>
          </table:table-cell>
          <table:covered-table-cell/>
          <table:table-cell table:style-name="TableCell226">
            <text:p text:style-name="P227">SP im. K. Pułaskiego w Rędzinach,</text:p>
            <text:p text:style-name="P228"><text:span text:style-name="T229"><text:s/>sala nr 129</text:span></text:p>
          </table:table-cell>
          <table:table-cell table:style-name="TableCell230" table:number-columns-spanned="2">
            <text:p text:style-name="P231">14.35-15.20</text:p>
          </table:table-cell>
          <table:covered-table-cell/>
          <table:table-cell table:style-name="TableCell232" table:number-columns-spanned="2">
            <text:p text:style-name="P233">Warsztaty naukowo-badawcze rozwijające „Zielone kompetencje” – prowadzi ( I-III nauczyciel prowadzący zaj. przyrodnicze, IV-VIII nauczyciel przyrody, biologii, fizyki, chemii i geografii)</text:p>
            <text:p text:style-name="P234"><text:span text:style-name="T235">- Przedmiotowiec</text:span></text:p>
          </table:table-cell>
          <table:covered-table-cell/>
          <table:table-cell table:style-name="TableCell236">
            <text:p text:style-name="P237"><text:span text:style-name="T238">Grupa II / 12 <text:s/>os</text:span></text:p>
            <text:p text:style-name="P239"><text:span text:style-name="T240">(9 dz, 3 <text:s/>ch.)</text:span>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 table:number-columns-spanned="2">
            <text:p text:style-name="P245"><text:span text:style-name="T246">13</text:span><text:span text:style-name="T247">, 27.01.2026r.</text:span><text:span text:style-name="T248"><text:line-break/>wtorek</text:span></text:p>
          </table:table-cell>
          <table:covered-table-cell/>
          <table:table-cell table:style-name="TableCell249">
            <text:p text:style-name="P250">SP im. K. Pułaskiego w Rędzinach,</text:p>
            <text:p text:style-name="P251"><text:span text:style-name="T252"><text:s/>sala nr 129</text:span></text:p>
          </table:table-cell>
          <table:table-cell table:style-name="TableCell253" table:number-columns-spanned="2">
            <text:p text:style-name="P254">13.40-14.25</text:p>
          </table:table-cell>
          <table:covered-table-cell/>
          <table:table-cell table:style-name="TableCell255" table:number-columns-spanned="2">
            <text:p text:style-name="P256">Warsztaty naukowo-badawcze rozwijające „Zielone kompetencje” – prowadzi ( I-III nauczyciel prowadzący zaj. przyrodnicze, IV-VIII nauczyciel przyrody, biologii, fizyki, chemii i geografii)</text:p>
            <text:p text:style-name="P257"><text:span text:style-name="T258">- Przedmiotowiec</text:span></text:p>
          </table:table-cell>
          <table:covered-table-cell/>
          <table:table-cell table:style-name="TableCell259">
            <text:p text:style-name="P260"><text:span text:style-name="T261">Grupa III / 12 os</text:span></text:p>
            <text:p text:style-name="P262"><text:span text:style-name="T263">(11 dz., 1 ch.)</text:span></text:p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 table:number-columns-spanned="2">
            <text:p text:style-name="P268">13, 27.01.2026r.<text:line-break/>wtorek</text:p>
          </table:table-cell>
          <table:covered-table-cell/>
          <table:table-cell table:style-name="TableCell269">
            <text:p text:style-name="P270">SP im. K. Pułaskiego w Rędzinach,</text:p>
            <text:p text:style-name="P271"><text:span text:style-name="T272"><text:s/>sala nr 6</text:span></text:p>
          </table:table-cell>
          <table:table-cell table:style-name="TableCell273" table:number-columns-spanned="2">
            <text:p text:style-name="P274">11.50-12.35</text:p>
          </table:table-cell>
          <table:covered-table-cell/>
          <table:table-cell table:style-name="TableCell275" table:number-columns-spanned="2">
            <text:p text:style-name="P276">Warsztaty naukowo-badawcze rozwijające „Zielone kompetencje” – prowadzi ( I-III nauczyciel prowadzący zaj. przyrodnicze, IV-VIII nauczyciel przyrody, biologii, fizyki, chemii i geografii)</text:p>
            <text:p text:style-name="P277"><text:span text:style-name="T278">Edukacja wczesnoszkolna</text:span></text:p>
          </table:table-cell>
          <table:covered-table-cell/>
          <table:table-cell table:style-name="TableCell279">
            <text:p text:style-name="P280"><text:span text:style-name="T281">Grupa IV /12 os</text:span></text:p>
            <text:p text:style-name="P282"><text:span text:style-name="T283">(9 dz., 3 ch.)</text:span></text:p>
          </table:table-cell>
        </table:table-row>
        <text:soft-page-break/>
        <table:table-row table:style-name="TableRow284">
          <table:table-cell table:style-name="TableCell285">
            <text:p text:style-name="P286">5</text:p>
          </table:table-cell>
          <table:table-cell table:style-name="TableCell287" table:number-columns-spanned="2">
            <text:p text:style-name="P288">13, 27.01.2026r.<text:line-break/>wtorek</text:p>
          </table:table-cell>
          <table:covered-table-cell/>
          <table:table-cell table:style-name="TableCell289">
            <text:p text:style-name="P290">SP im. K. Pułaskiego w Rędzinach,</text:p>
            <text:p text:style-name="P291"><text:span text:style-name="T292"><text:s/>sala nr 6</text:span></text:p>
          </table:table-cell>
          <table:table-cell table:style-name="TableCell293" table:number-columns-spanned="2">
            <text:p text:style-name="P294">12.45-13.30</text:p>
          </table:table-cell>
          <table:covered-table-cell/>
          <table:table-cell table:style-name="TableCell295" table:number-columns-spanned="2">
            <text:p text:style-name="P296">Warsztaty naukowo-badawcze rozwijające „Zielone kompetencje” – prowadzi ( I-III nauczyciel prowadzący zaj. przyrodnicze, IV-VIII nauczyciel przyrody, biologii, fizyki, chemii i geografii)</text:p>
            <text:p text:style-name="P297"><text:span text:style-name="T298">- Edukacja wczesnoszkolna</text:span></text:p>
          </table:table-cell>
          <table:covered-table-cell/>
          <table:table-cell table:style-name="TableCell299">
            <text:p text:style-name="P300">Grupa V / 12 <text:s/>os</text:p>
            <text:p text:style-name="P301"><text:span text:style-name="T302">(4 dz., 8 ch.)</text:span></text:p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 table:number-columns-spanned="2">
            <text:p text:style-name="P307"><text:span text:style-name="T308">12</text:span><text:span text:style-name="T309">, 26.01.2026r. <text:s/>poniedziałek</text:span></text:p>
          </table:table-cell>
          <table:covered-table-cell/>
          <table:table-cell table:style-name="TableCell310">
            <text:p text:style-name="P311">SP im. K. Pułaskiego w Rędzinach,</text:p>
            <text:p text:style-name="P312"><text:span text:style-name="T313"><text:s/>sala nr 10</text:span></text:p>
          </table:table-cell>
          <table:table-cell table:style-name="TableCell314" table:number-columns-spanned="2">
            <text:p text:style-name="P315">12.45-13.30</text:p>
          </table:table-cell>
          <table:covered-table-cell/>
          <table:table-cell table:style-name="TableCell316" table:number-columns-spanned="2">
            <text:p text:style-name="P317">Warsztaty naukowo-badawcze rozwijające „Zielone kompetencje” – prowadzi ( I-III nauczyciel prowadzący zaj. przyrodnicze, IV-VIII nauczyciel przyrody, biologii, fizyki, chemii i geografii)</text:p>
            <text:p text:style-name="P318"><text:span text:style-name="T319">– Edukacja wczesnoszkolna</text:span></text:p>
          </table:table-cell>
          <table:covered-table-cell/>
          <table:table-cell table:style-name="TableCell320">
            <text:p text:style-name="P321"><text:span text:style-name="T322">Grupa VI / 12 os</text:span></text:p>
            <text:p text:style-name="P323">(7 dz.,5 ch.)</text:p>
          </table:table-cell>
        </table:table-row>
        <table:table-row table:style-name="TableRow324">
          <table:table-cell table:style-name="TableCell325">
            <text:p text:style-name="P326">7</text:p>
          </table:table-cell>
          <table:table-cell table:style-name="TableCell327" table:number-columns-spanned="2">
            <text:p text:style-name="P328">13, 27.01.2026r.<text:line-break/>wtorek</text:p>
          </table:table-cell>
          <table:covered-table-cell/>
          <table:table-cell table:style-name="TableCell329">
            <text:p text:style-name="P330">SP im. K. Pułaskiego w Rędzinach,</text:p>
            <text:p text:style-name="P331"><text:span text:style-name="T332"><text:s/>sala nr 129</text:span></text:p>
          </table:table-cell>
          <table:table-cell table:style-name="TableCell333" table:number-columns-spanned="2">
            <text:p text:style-name="P334">11.50-12.35</text:p>
          </table:table-cell>
          <table:covered-table-cell/>
          <table:table-cell table:style-name="TableCell335" table:number-columns-spanned="2">
            <text:p text:style-name="P336">Warsztaty naukowo-badawcze rozwijające „Zielone kompetencje” – prowadzi ( I-III nauczyciel prowadzący zaj. przyrodnicze, IV-VIII nauczyciel przyrody, biologii, fizyki, chemii i geografii)</text:p>
            <text:p text:style-name="P337"><text:span text:style-name="T338">– Edukacja wczesnoszkolna</text:span></text:p>
          </table:table-cell>
          <table:covered-table-cell/>
          <table:table-cell table:style-name="TableCell339">
            <text:p text:style-name="P340"><text:span text:style-name="T341">Grupa VII / 12 os</text:span></text:p>
            <text:p text:style-name="P342">(6 dz.,6 ch.)</text:p>
          </table:table-cell>
        </table:table-row>
        <table:table-row table:style-name="TableRow343">
          <table:table-cell table:style-name="TableCell344" table:number-columns-spanned="9">
            <text:p text:style-name="P345"><text:span text:style-name="T346"><text:line-break/></text:span><text:span text:style-name="T347">Zadanie 8 <text:s/>Edukacja w zakresie higieny cyfrowej – Bezpieczny Komputer 84 uczniów ( 7 grup x 3 spotkania śr. 12 osób),<text:s/></text:span></text:p>
            <text:p text:style-name="P348"><text:span text:style-name="T349">1 x w tygodniu po 45 minut ( do realizacji razem 21 h lekcyjnych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 table:number-columns-spanned="2">
            <text:p text:style-name="P354"><text:span text:style-name="T355">13, 20</text:span><text:span text:style-name="T356">, 27.</text:span><text:span text:style-name="T357">01.2026r.</text:span></text:p>
            <text:p text:style-name="P358">wtorek</text:p>
          </table:table-cell>
          <table:covered-table-cell/>
          <table:table-cell table:style-name="TableCell359" table:number-columns-spanned="2">
            <text:p text:style-name="P360">SP im. K. Pułaskiego w Rędzinach,</text:p>
            <text:p text:style-name="P361"><text:s/>sala informatyczna</text:p>
          </table:table-cell>
          <table:covered-table-cell/>
          <table:table-cell table:style-name="TableCell362" table:number-columns-spanned="2">
            <text:p text:style-name="P363">12.45-13.30</text:p>
          </table:table-cell>
          <table:covered-table-cell/>
          <table:table-cell table:style-name="TableCell364">
            <text:p text:style-name="P365">Edukacja w zakresie higieny cyfrowej – Bezpieczny Komputer</text:p>
            <text:p text:style-name="P366"><text:span text:style-name="T367">- prowadzący<text:s/></text:span><text:span text:style-name="T368">edukacja wczesnoszkolna<text:s/></text:span></text:p>
          </table:table-cell>
          <table:table-cell table:style-name="TableCell369">
            <text:p text:style-name="P370"><text:span text:style-name="T371">Grupa I/ 12 os<text:s/></text:span></text:p>
            <text:p text:style-name="P372"><text:span text:style-name="T373">( 7 dz., 5 ch.)</text:span></text:p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 table:number-columns-spanned="2">
            <text:p text:style-name="P378">20..01.2026r.</text:p>
            <text:p text:style-name="P379">wtorek</text:p>
          </table:table-cell>
          <table:covered-table-cell/>
          <table:table-cell table:style-name="TableCell380" table:number-columns-spanned="2">
            <text:p text:style-name="P381">SP im. K. Pułaskiego w Rędzinach,</text:p>
            <text:p text:style-name="P382"><text:s/>sala informatyczna</text:p>
          </table:table-cell>
          <table:covered-table-cell/>
          <table:table-cell table:style-name="TableCell383" table:number-columns-spanned="2">
            <text:p text:style-name="P384">11.50-12.35</text:p>
          </table:table-cell>
          <table:covered-table-cell/>
          <table:table-cell table:style-name="TableCell385">
            <text:p text:style-name="P386">Edukacja w zakresie higieny cyfrowej – Bezpieczny Komputer</text:p>
            <text:p text:style-name="P387"><text:span text:style-name="T388">- prowadzący<text:s/></text:span><text:span text:style-name="T389">edukacja wczesnoszkolna<text:s/></text:span></text:p>
          </table:table-cell>
          <table:table-cell table:style-name="TableCell390">
            <text:p text:style-name="P391"><text:span text:style-name="T392">Grupa II/ 12 os<text:s/></text:span></text:p>
            <text:p text:style-name="P393"><text:span text:style-name="T394">( 7 dz., 5 ch.)</text:span></text:p>
          </table:table-cell>
        </table:table-row>
        <table:table-row table:style-name="TableRow395">
          <table:table-cell table:style-name="TableCell396" table:number-columns-spanned="9">
            <text:p text:style-name="P397"><text:line-break/>Zadanie 9 Program Szkoła przeciwko dyskryminacji 84 uczniów ( 7 grup x 1 spotkanie śr. 12 osób) ( do realizacji razem 7h lekcyjnych)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>07.01.2026r.,</text:p>
            <text:p text:style-name="P403">środa</text:p>
          </table:table-cell>
          <table:table-cell table:style-name="TableCell404" table:number-columns-spanned="3">
            <text:p text:style-name="P405">SP im. K. Pułaskiego w Rędzinach,</text:p>
            <text:p text:style-name="P406"><text:s/>sala nr 113</text:p>
          </table:table-cell>
          <table:covered-table-cell/>
          <table:covered-table-cell/>
          <table:table-cell table:style-name="TableCell407" table:number-columns-spanned="2">
            <text:p text:style-name="P408">14.35-15.20</text:p>
            <text:p text:style-name="P409"/>
          </table:table-cell>
          <table:covered-table-cell/>
          <table:table-cell table:style-name="TableCell410">
            <text:p text:style-name="P411">Program Szkoła przeciwko dyskryminacji –</text:p>
            <text:p text:style-name="P412">prowadzący przedmiotowiec<text:s/></text:p>
          </table:table-cell>
          <table:table-cell table:style-name="TableCell413">
            <text:p text:style-name="P414"><text:span text:style-name="T415">Grupa I / 12 os</text:span></text:p>
            <text:p text:style-name="P416"><text:span text:style-name="T417">( 8 dz., 4 <text:s/>ch.)</text:span></text:p>
          </table:table-cell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>
            <text:p text:style-name="P422">14.01.2026r.,</text:p>
            <text:p text:style-name="P423"><text:span text:style-name="T424">środa</text:span></text:p>
          </table:table-cell>
          <table:table-cell table:style-name="TableCell425" table:number-columns-spanned="3">
            <text:p text:style-name="P426">SP im. K. Pułaskiego w Rędzinach,</text:p>
            <text:p text:style-name="P427"><text:s/>sala nr 113</text:p>
          </table:table-cell>
          <table:covered-table-cell/>
          <table:covered-table-cell/>
          <table:table-cell table:style-name="TableCell428" table:number-columns-spanned="2">
            <text:p text:style-name="P429"><text:span text:style-name="T430">14.35-15.20</text:span></text:p>
          </table:table-cell>
          <table:covered-table-cell/>
          <table:table-cell table:style-name="TableCell431">
            <text:p text:style-name="P432">Program Szkoła przeciwko dyskryminacji –</text:p>
            <text:p text:style-name="P433"><text:span text:style-name="T434">prowadzący przedmiotowiec<text:s/></text:span></text:p>
          </table:table-cell>
          <table:table-cell table:style-name="TableCell435">
            <text:p text:style-name="P436"><text:span text:style-name="T437">Grupa II/ 12 os.</text:span></text:p>
            <text:p text:style-name="P438"><text:span text:style-name="T439">( 6 dz., 6 .ch.)</text:span></text:p>
          </table:table-cell>
        </table:table-row>
        <table:table-row table:style-name="TableRow440">
          <table:table-cell table:style-name="TableCell441">
            <text:p text:style-name="P442">3</text:p>
          </table:table-cell>
          <table:table-cell table:style-name="TableCell443">
            <text:p text:style-name="P444">21.01.2026r.,</text:p>
            <text:p text:style-name="P445"><text:span text:style-name="T446">środa</text:span></text:p>
          </table:table-cell>
          <table:table-cell table:style-name="TableCell447" table:number-columns-spanned="3">
            <text:p text:style-name="P448">SP im. K. Pułaskiego w Rędzinach,</text:p>
            <text:p text:style-name="P449"><text:span text:style-name="T450"><text:s/>sala nr 113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14.35-15.20</text:span></text:p>
          </table:table-cell>
          <table:covered-table-cell/>
          <table:table-cell table:style-name="TableCell454">
            <text:p text:style-name="P455">Program Szkoła przeciwko dyskryminacji –</text:p>
            <text:p text:style-name="P456"><text:span text:style-name="T457">prowadzący przedmiotowiec<text:s/></text:span></text:p>
          </table:table-cell>
          <table:table-cell table:style-name="TableCell458">
            <text:p text:style-name="P459"><text:span text:style-name="T460">Grupa III /12 os.</text:span></text:p>
            <text:p text:style-name="P461"><text:span text:style-name="T462">(7 dz., 5 ch.)</text:span></text:p>
          </table:table-cell>
        </table:table-row>
        <table:table-row table:style-name="TableRow463">
          <table:table-cell table:style-name="TableCell464">
            <text:p text:style-name="P465">4</text:p>
          </table:table-cell>
          <table:table-cell table:style-name="TableCell466">
            <text:p text:style-name="P467">28.01.2026r.,</text:p>
            <text:p text:style-name="P468"><text:span text:style-name="T469">środa</text:span></text:p>
          </table:table-cell>
          <table:table-cell table:style-name="TableCell470" table:number-columns-spanned="3">
            <text:p text:style-name="P471">SP im. K. Pułaskiego w Rędzinach,</text:p>
            <text:p text:style-name="P472"><text:span text:style-name="T473"><text:s/>sala nr 113</text:span></text:p>
          </table:table-cell>
          <table:covered-table-cell/>
          <table:covered-table-cell/>
          <table:table-cell table:style-name="TableCell474" table:number-columns-spanned="2">
            <text:p text:style-name="P475">13.40-14.25</text:p>
          </table:table-cell>
          <table:covered-table-cell/>
          <table:table-cell table:style-name="TableCell476">
            <text:p text:style-name="P477">Program Szkoła przeciwko dyskryminacji –</text:p>
            <text:p text:style-name="P478"><text:span text:style-name="T479">prowadzący przedmiotowiec<text:s/></text:span></text:p>
          </table:table-cell>
          <table:table-cell table:style-name="TableCell480">
            <text:p text:style-name="P481"><text:span text:style-name="T482">Grupa IV / 12 os.</text:span></text:p>
            <text:p text:style-name="P483">(5 <text:s/>dz., 7 ch.)</text:p>
          </table:table-cell>
        </table:table-row>
        <text:soft-page-break/>
        <table:table-row table:style-name="TableRow484">
          <table:table-cell table:style-name="TableCell485">
            <text:p text:style-name="P486">5</text:p>
          </table:table-cell>
          <table:table-cell table:style-name="TableCell487">
            <text:p text:style-name="P488">08.01.2026r.</text:p>
            <text:p text:style-name="P489">czwartek</text:p>
          </table:table-cell>
          <table:table-cell table:style-name="TableCell490" table:number-columns-spanned="3">
            <text:p text:style-name="P491">SP im. K. Pułaskiego w Rędzinach,</text:p>
            <text:p text:style-name="P492"><text:s/>sala nr 21</text:p>
          </table:table-cell>
          <table:covered-table-cell/>
          <table:covered-table-cell/>
          <table:table-cell table:style-name="TableCell493" table:number-columns-spanned="2">
            <text:p text:style-name="P494">12.45-13.30</text:p>
          </table:table-cell>
          <table:covered-table-cell/>
          <table:table-cell table:style-name="TableCell495">
            <text:p text:style-name="P496">Program Szkoła przeciwko dyskryminacji –</text:p>
            <text:p text:style-name="P497">prowadzący edukacja wczesnoszkolna<text:s/></text:p>
          </table:table-cell>
          <table:table-cell table:style-name="TableCell498">
            <text:p text:style-name="P499"><text:span text:style-name="T500">Grupa V/ 12 os.</text:span></text:p>
            <text:p text:style-name="P501"><text:span text:style-name="T502">(9 <text:s/>dz., 3 ch.)</text:span></text:p>
          </table:table-cell>
        </table:table-row>
        <table:table-row table:style-name="TableRow503">
          <table:table-cell table:style-name="TableCell504">
            <text:p text:style-name="P505">6</text:p>
          </table:table-cell>
          <table:table-cell table:style-name="TableCell506">
            <text:p text:style-name="P507">09.01.2026r.</text:p>
            <text:p text:style-name="P508">piątek</text:p>
          </table:table-cell>
          <table:table-cell table:style-name="TableCell509" table:number-columns-spanned="3">
            <text:p text:style-name="P510">SP im. K. Pułaskiego w Rędzinach,</text:p>
            <text:p text:style-name="P511"><text:s/>sala nr 21</text:p>
          </table:table-cell>
          <table:covered-table-cell/>
          <table:covered-table-cell/>
          <table:table-cell table:style-name="TableCell512" table:number-columns-spanned="2">
            <text:p text:style-name="P513">11.50-12.35</text:p>
          </table:table-cell>
          <table:covered-table-cell/>
          <table:table-cell table:style-name="TableCell514">
            <text:p text:style-name="P515">Program Szkoła przeciwko dyskryminacji –</text:p>
            <text:p text:style-name="P516">prowadzący edukacja wczesnoszkolna<text:s/></text:p>
          </table:table-cell>
          <table:table-cell table:style-name="TableCell517">
            <text:p text:style-name="P518"><text:span text:style-name="T519">Grupa VI/ 12 os.</text:span></text:p>
            <text:p text:style-name="P520"><text:span text:style-name="T521">(3 <text:s/>dz., 9 ch.)</text:span></text:p>
          </table:table-cell>
        </table:table-row>
        <table:table-row table:style-name="TableRow522">
          <table:table-cell table:style-name="TableCell523">
            <text:p text:style-name="P524">7</text:p>
          </table:table-cell>
          <table:table-cell table:style-name="TableCell525">
            <text:p text:style-name="P526">08.01.2026r.</text:p>
            <text:p text:style-name="P527">czwartek</text:p>
          </table:table-cell>
          <table:table-cell table:style-name="TableCell528" table:number-columns-spanned="3">
            <text:p text:style-name="P529">SP im. K. Pułaskiego w Rędzinach,</text:p>
            <text:p text:style-name="P530"><text:s/>sala nr 21</text:p>
          </table:table-cell>
          <table:covered-table-cell/>
          <table:covered-table-cell/>
          <table:table-cell table:style-name="TableCell531" table:number-columns-spanned="2">
            <text:p text:style-name="P532"><text:span text:style-name="T533">11.50-12.35</text:span></text:p>
          </table:table-cell>
          <table:covered-table-cell/>
          <table:table-cell table:style-name="TableCell534">
            <text:p text:style-name="P535">Program Szkoła przeciwko dyskryminacji –</text:p>
            <text:p text:style-name="P536">prowadzący edukacja wczesnoszkolna<text:s/></text:p>
          </table:table-cell>
          <table:table-cell table:style-name="TableCell537">
            <text:p text:style-name="P538"><text:span text:style-name="T539">Grupa VII/ 12 os.</text:span></text:p>
            <text:p text:style-name="P540"><text:span text:style-name="T541">(8 <text:s/>dz., 4 ch.)</text:span></text:p>
          </table:table-cell>
        </table:table-row>
      </table:table>
      <text:p text:style-name="Normalny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0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0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0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0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0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mowienia Redziny</meta:initial-creator>
    <dc:creator>Zamowienia Redziny</dc:creator>
    <meta:creation-date>2025-11-19T10:49:00Z</meta:creation-date>
    <dc:date>2026-04-14T10:03:00Z</dc:date>
    <meta:template xlink:href="Normal" xlink:type="simple"/>
    <meta:editing-cycles>8</meta:editing-cycles>
    <meta:editing-duration>PT1080S</meta:editing-duration>
    <meta:document-statistic meta:page-count="4" meta:paragraph-count="14" meta:word-count="1052" meta:character-count="7352" meta:row-count="52" meta:non-whitespace-character-count="6314"/>
  </office:meta>
</office:document-meta>
</file>