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2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4.5923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Tytuł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58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3" style:parent-style-name="Tytuł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61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Times New Roman" fo:font-size="10pt" style:font-size-asian="10pt" style:font-size-complex="10pt"/>
    </style:style>
    <style:style style:name="P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ytuł" style:family="paragraph">
      <style:text-properties style:font-name="Times New Roman" fo:font-size="10pt" style:font-size-asian="10pt" style:font-size-complex="10pt"/>
    </style:style>
    <style:style style:name="P8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ytuł" style:family="paragraph">
      <style:text-properties style:font-name="Times New Roman" fo:font-size="10pt" style:font-size-asian="10pt" style:font-size-complex="10pt"/>
    </style:style>
    <style:style style:name="P10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ytuł" style:family="paragraph">
      <style:paragraph-properties style:snap-to-layout-grid="false"/>
    </style:style>
    <style:style style:name="T12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ytuł" style:family="paragraph">
      <style:text-properties style:font-name="Times New Roman" fo:font-size="10pt" style:font-size-asian="10pt" style:font-size-complex="10pt"/>
    </style:style>
    <style:style style:name="P125" style:parent-style-name="Tytuł" style:family="paragraph">
      <style:text-properties style:font-name="Times New Roman" fo:font-size="10pt" style:font-size-asian="10pt" style:font-size-complex="10pt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2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ytuł" style:family="paragraph">
      <style:paragraph-properties style:snap-to-layout-grid="false"/>
    </style:style>
    <style:style style:name="T1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ytuł" style:family="paragraph">
      <style:text-properties style:font-name="Times New Roman" fo:font-size="10pt" style:font-size-asian="10pt" style:font-size-complex="10pt"/>
    </style:style>
    <style:style style:name="P146" style:parent-style-name="Tytuł" style:family="paragraph">
      <style:text-properties style:font-name="Times New Roman" fo:font-size="10pt" style:font-size-asian="10pt" style:font-size-complex="10pt"/>
    </style:style>
    <style:style style:name="P147" style:parent-style-name="Normalny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ytuł" style:family="paragraph">
      <style:paragraph-properties style:snap-to-layout-grid="false"/>
    </style:style>
    <style:style style:name="T16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ytuł" style:family="paragraph">
      <style:text-properties style:font-name="Times New Roman" fo:font-size="10pt" style:font-size-asian="10pt" style:font-size-complex="10pt"/>
    </style:style>
    <style:style style:name="P166" style:parent-style-name="Tytuł" style:family="paragraph">
      <style:text-properties style:font-name="Times New Roman" fo:font-size="10pt" style:font-size-asian="10pt" style:font-size-complex="10pt"/>
    </style:style>
    <style:style style:name="P167" style:parent-style-name="Normalny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ytuł" style:family="paragraph">
      <style:paragraph-properties style:snap-to-layout-grid="false"/>
    </style:style>
    <style:style style:name="T1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olumn185" style:family="table-column">
      <style:table-column-properties style:column-width="0.5826in"/>
    </style:style>
    <style:style style:name="TableColumn186" style:family="table-column">
      <style:table-column-properties style:column-width="1.5513in"/>
    </style:style>
    <style:style style:name="TableColumn187" style:family="table-column">
      <style:table-column-properties style:column-width="1.902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4.2972in"/>
    </style:style>
    <style:style style:name="TableColumn190" style:family="table-column">
      <style:table-column-properties style:column-width="1.2152in"/>
    </style:style>
    <style:style style:name="Table184" style:family="table">
      <style:table-properties style:width="10.5333in" fo:margin-left="-0.4958in" table:align="left"/>
    </style:style>
    <style:style style:name="TableRow191" style:family="table-row">
      <style:table-row-properties style:min-row-height="0.2888in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3986in"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548in"/>
    </style:style>
    <style:style style:name="TableCell2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Tytuł" style:family="paragraph">
      <style:paragraph-properties style:snap-to-layout-grid="false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0" style:parent-style-name="Tytuł" style:family="paragraph">
      <style:paragraph-properties style:snap-to-layout-grid="false" fo:text-align="center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22" style:family="table-row">
      <style:table-row-properties style:min-row-height="0.4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9" style:parent-style-name="Tytuł" style:family="paragraph">
      <style:paragraph-properties style:snap-to-layout-grid="false"/>
    </style:style>
    <style:style style:name="T2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33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ytuł" style:family="paragraph">
      <style:paragraph-properties style:snap-to-layout-grid="false" fo:text-align="center"/>
    </style:style>
    <style:style style:name="T24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41" style:parent-style-name="Tytuł" style:family="paragraph">
      <style:paragraph-properties style:snap-to-layout-grid="false" fo:text-align="center"/>
    </style:style>
    <style:style style:name="T2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43" style:family="table-row">
      <style:table-row-properties style:min-row-height="0.56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50" style:parent-style-name="Tytuł" style:family="paragraph">
      <style:paragraph-properties style:snap-to-layout-grid="false"/>
    </style:style>
    <style:style style:name="T2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3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ytuł" style:family="paragraph">
      <style:paragraph-properties style:snap-to-layout-grid="false" fo:text-align="center"/>
    </style:style>
    <style:style style:name="T26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61" style:parent-style-name="Tytuł" style:family="paragraph">
      <style:paragraph-properties style:snap-to-layout-grid="false" fo:text-align="center"/>
    </style:style>
    <style:style style:name="T2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70" style:parent-style-name="Tytuł" style:family="paragraph">
      <style:paragraph-properties style:snap-to-layout-grid="false"/>
    </style:style>
    <style:style style:name="T27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paragraph-properties style:snap-to-layout-grid="false" fo:text-align="center"/>
    </style:style>
    <style:style style:name="T28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81" style:parent-style-name="Tytuł" style:family="paragraph">
      <style:paragraph-properties style:snap-to-layout-grid="false" fo:text-align="center"/>
    </style:style>
    <style:style style:name="T28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91" style:parent-style-name="Tytuł" style:family="paragraph">
      <style:paragraph-properties style:snap-to-layout-grid="false"/>
    </style:style>
    <style:style style:name="T2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4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paragraph-properties style:snap-to-layout-grid="false" fo:text-align="center"/>
    </style:style>
    <style:style style:name="T30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02" style:parent-style-name="Tytuł" style:family="paragraph">
      <style:paragraph-properties style:snap-to-layout-grid="false" fo:text-align="center"/>
    </style:style>
    <style:style style:name="T30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12" style:parent-style-name="Tytuł" style:family="paragraph">
      <style:paragraph-properties style:snap-to-layout-grid="false"/>
    </style:style>
    <style:style style:name="T31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1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322" style:parent-style-name="Tytuł" style:family="paragraph">
      <style:paragraph-properties style:snap-to-layout-grid="false" fo:text-align="center"/>
    </style:style>
    <style:style style:name="T32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32" style:parent-style-name="Tytuł" style:family="paragraph">
      <style:paragraph-properties style:snap-to-layout-grid="false"/>
    </style:style>
    <style:style style:name="T3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3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ytuł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52" style:parent-style-name="Tytuł" style:family="paragraph">
      <style:paragraph-properties style:snap-to-layout-grid="false"/>
    </style:style>
    <style:style style:name="T3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5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ytuł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- PAŹDZIERNIK 2025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 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Zadanie 6 Realizacja dodatkowych zajęć rozwijających umiejętności uczenia się 84 uczniów (7 grup x 15 spotkań <text:s/>śr. 12 osób),<text:s/></text:p>
            <text:p text:style-name="P38"><text:span text:style-name="T39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9 <text:s/>października 2025r., środa</text:p>
          </table:table-cell>
          <table:table-cell table:style-name="TableCell45">
            <text:p text:style-name="P46">SP im. K. Pułaskiego w Rędzinach,</text:p>
            <text:p text:style-name="P47"><text:s/>sala nr <text:s/>115</text:p>
          </table:table-cell>
          <table:table-cell table:style-name="TableCell48">
            <text:p text:style-name="P49">13.40-14.25</text:p>
            <text:p text:style-name="P50"/>
          </table:table-cell>
          <table:table-cell table:style-name="TableCell51">
            <text:p text:style-name="P52">Innowacyjne zajęcia rozwijające kompetencje kluczowe związane<text:s/><text:line-break/>z umiejętnością uczenia się</text:p>
            <text:p text:style-name="P53"><text:span text:style-name="T54">- prowadzący nauczyciel przedmiotowiec <text:s/></text:span></text:p>
          </table:table-cell>
          <table:table-cell table:style-name="TableCell55">
            <text:p text:style-name="P56">Grupa I /12 os<text:s/></text:p>
            <text:p text:style-name="P57">( 6 dz.,6 ch.)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>29 <text:s/>października 2025r., środa</text:p>
          </table:table-cell>
          <table:table-cell table:style-name="TableCell65">
            <text:p text:style-name="P66">SP im. K. Pułaskiego w Rędzinach,</text:p>
            <text:p text:style-name="P67"><text:s/>sala nr <text:s/>115</text:p>
          </table:table-cell>
          <table:table-cell table:style-name="TableCell68">
            <text:p text:style-name="P69">14.35-15.20</text:p>
          </table:table-cell>
          <table:table-cell table:style-name="TableCell70">
            <text:p text:style-name="P71"><text:span text:style-name="T72">Innowacyjne zajęcia rozwijające kompetencje kluczowe związane<text:s/></text:span><text:span text:style-name="T73"><text:line-break/>z umiejętnością uczenia się<text:s/></text:span><text:span text:style-name="T74"><text:line-break/>- <text:s/>prowadzący nauczyciel przedmiotowiec <text:s/></text:span></text:p>
          </table:table-cell>
          <table:table-cell table:style-name="TableCell75">
            <text:p text:style-name="P76"><text:span text:style-name="T77">Grupa II / 12 os<text:s/></text:span></text:p>
            <text:p text:style-name="P78">( 7 dz., 5 ch.)</text:p>
          </table:table-cell>
        </table:table-row>
        <table:table-row table:style-name="TableRow79">
          <table:table-cell table:style-name="TableCell80">
            <text:p text:style-name="P81"/>
            <text:p text:style-name="P82">3</text:p>
            <text:p text:style-name="P83"/>
          </table:table-cell>
          <table:table-cell table:style-name="TableCell84">
            <text:p text:style-name="P85">28 października 2025r.,</text:p>
            <text:p text:style-name="P86">wtorek</text:p>
          </table:table-cell>
          <table:table-cell table:style-name="TableCell87">
            <text:p text:style-name="P88">SP im. K. Pułaskiego w Rędzinach,</text:p>
            <text:p text:style-name="P89"><text:s/>sala nr <text:s/>114</text:p>
          </table:table-cell>
          <table:table-cell table:style-name="TableCell90">
            <text:p text:style-name="P91">14.35-15.20</text:p>
          </table:table-cell>
          <table:table-cell table:style-name="TableCell92">
            <text:p text:style-name="P93"><text:span text:style-name="T94">Innowacyjne zajęcia rozwijające kompetencje kluczowe związane z umiejętnością uczenia się<text:s/></text:span><text:span text:style-name="T95"><text:line-break/>- prowadzący nauczyciel przedmiotowiec <text:s/></text:span></text:p>
          </table:table-cell>
          <table:table-cell table:style-name="TableCell96">
            <text:p text:style-name="P97"><text:span text:style-name="T98">Grupa III / 12 os<text:s/></text:span></text:p>
            <text:p text:style-name="P99">( 8 dz.,4 ch.)</text:p>
          </table:table-cell>
        </table:table-row>
        <table:table-row table:style-name="TableRow100">
          <table:table-cell table:style-name="TableCell101">
            <text:p text:style-name="P102"/>
            <text:p text:style-name="P103">4</text:p>
          </table:table-cell>
          <table:table-cell table:style-name="TableCell104">
            <text:p text:style-name="P105">30 października 2025r. ,</text:p>
            <text:p text:style-name="P106">czwartek</text:p>
          </table:table-cell>
          <table:table-cell table:style-name="TableCell107">
            <text:p text:style-name="P108">SP im. K. Pułaskiego w Rędzinach,</text:p>
            <text:p text:style-name="P109"><text:s/>sala nr <text:s/>6</text:p>
          </table:table-cell>
          <table:table-cell table:style-name="TableCell110">
            <text:p text:style-name="P111">11.50 – 12.35</text:p>
          </table:table-cell>
          <table:table-cell table:style-name="TableCell112">
            <text:p text:style-name="P113"><text:span text:style-name="T114">Innowacyjne zajęcia rozwijające kompetencje kluczowe związane z umiejętnością uczenia się<text:s/></text:span><text:span text:style-name="T115"><text:line-break/></text:span><text:soft-page-break/><text:span text:style-name="T116">- <text:s/>prowadzący nauczyciel edukacji wczesnoszkolnej <text:s/></text:span><text:span text:style-name="T117"><text:line-break/></text:span></text:p>
          </table:table-cell>
          <table:table-cell table:style-name="TableCell118">
            <text:p text:style-name="P119"><text:span text:style-name="T120">Grupa IV/ 12 os<text:s/></text:span></text:p>
            <text:p text:style-name="P121">(9 dz.,3 ch.)</text:p>
          </table:table-cell>
        </table:table-row>
        <table:table-row table:style-name="TableRow122">
          <table:table-cell table:style-name="TableCell123">
            <text:p text:style-name="P124"/>
            <text:p text:style-name="P125">5</text:p>
            <text:p text:style-name="P126"/>
          </table:table-cell>
          <table:table-cell table:style-name="TableCell127">
            <text:p text:style-name="P128">28 października 2025r.,</text:p>
            <text:p text:style-name="P129">wtorek</text:p>
          </table:table-cell>
          <table:table-cell table:style-name="TableCell130">
            <text:p text:style-name="P131">SP im. K. Pułaskiego w Rędzinach,</text:p>
            <text:p text:style-name="P132"><text:s/>sala nr <text:s/>130</text:p>
          </table:table-cell>
          <table:table-cell table:style-name="TableCell133">
            <text:p text:style-name="P134">13.40 – 14.25</text:p>
          </table:table-cell>
          <table:table-cell table:style-name="TableCell135">
            <text:p text:style-name="P136"><text:span text:style-name="T137">Innowacyjne zajęcia rozwijające kompetencje kluczowe związane z umiejętnością uczenia się<text:s/></text:span><text:span text:style-name="T138"><text:line-break/>-- prowadzący nauczyciel przedmiotowiec <text:s/></text:span></text:p>
          </table:table-cell>
          <table:table-cell table:style-name="TableCell139">
            <text:p text:style-name="P140"><text:span text:style-name="T141">Grupa V / 12 os<text:s/></text:span></text:p>
            <text:p text:style-name="P142">( 7 dz., 5 ch.)</text:p>
          </table:table-cell>
        </table:table-row>
        <table:table-row table:style-name="TableRow143">
          <table:table-cell table:style-name="TableCell144">
            <text:p text:style-name="P145"/>
            <text:p text:style-name="P146">6</text:p>
            <text:p text:style-name="P147"/>
          </table:table-cell>
          <table:table-cell table:style-name="TableCell148">
            <text:p text:style-name="P149">29 <text:s/>października 2025r., środa</text:p>
          </table:table-cell>
          <table:table-cell table:style-name="TableCell150">
            <text:p text:style-name="P151">SP im. K. Pułaskiego w Rędzinach,</text:p>
            <text:p text:style-name="P152"><text:s/>sala nr <text:s/>113</text:p>
          </table:table-cell>
          <table:table-cell table:style-name="TableCell153">
            <text:p text:style-name="P154">13.40 – 14.25</text:p>
          </table:table-cell>
          <table:table-cell table:style-name="TableCell155">
            <text:p text:style-name="P156"><text:span text:style-name="T157">Innowacyjne zajęcia rozwijające kompetencje kluczowe związane z umiejętnością uczenia się<text:s/></text:span><text:span text:style-name="T158"><text:line-break/>- prowadzący nauczyciel przedmiotowiec <text:s/></text:span></text:p>
          </table:table-cell>
          <table:table-cell table:style-name="TableCell159">
            <text:p text:style-name="P160"><text:span text:style-name="T161">Grupa VI / 12 os<text:s/></text:span></text:p>
            <text:p text:style-name="P162">( 6 dz.,6 ch.)</text:p>
          </table:table-cell>
        </table:table-row>
        <table:table-row table:style-name="TableRow163">
          <table:table-cell table:style-name="TableCell164">
            <text:p text:style-name="P165"/>
            <text:p text:style-name="P166">7</text:p>
            <text:p text:style-name="P167"/>
          </table:table-cell>
          <table:table-cell table:style-name="TableCell168">
            <text:p text:style-name="P169">27 października 2025r.,</text:p>
            <text:p text:style-name="P170">poniedziałek</text:p>
          </table:table-cell>
          <table:table-cell table:style-name="TableCell171">
            <text:p text:style-name="P172">SP im. K. Pułaskiego w Rędzinach,</text:p>
            <text:p text:style-name="P173"><text:s/>sala nr <text:s/>112</text:p>
          </table:table-cell>
          <table:table-cell table:style-name="TableCell174">
            <text:p text:style-name="P175">13.40 – 14.25</text:p>
          </table:table-cell>
          <table:table-cell table:style-name="TableCell176">
            <text:p text:style-name="P177"><text:span text:style-name="T178">Innowacyjne zajęcia rozwijające kompetencje kluczowe związane z umiejętnością uczenia się<text:s/></text:span><text:span text:style-name="T179"><text:line-break/>- prowadzący nauczyciel przedmiotowiec <text:s/></text:span></text:p>
          </table:table-cell>
          <table:table-cell table:style-name="TableCell180">
            <text:p text:style-name="P181"><text:span text:style-name="T182">Grupa VII / 12 <text:s/>os<text:s/></text:span></text:p>
            <text:p text:style-name="P183">(2 dz.,10 ch.)</text:p>
          </table:table-cell>
        </table:table-row>
      </table:table>
      <text:p text:style-name="Normalny">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6">
            <text:p text:style-name="P193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Nr projektu: FESL.06.02-IZ.01-0AF1/24-004</text:p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Tytuł projektu: „Uczniowie i uczennice w Gminie Rędziny gotowi na sukces”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DATA / TERMIN</text:p>
          </table:table-cell>
          <table:table-cell table:style-name="TableCell205">
            <text:p text:style-name="P206">MIEJSCE</text:p>
            <text:p text:style-name="P207">(dokładny adres, nr sali )</text:p>
          </table:table-cell>
          <table:table-cell table:style-name="TableCell208">
            <text:p text:style-name="P209">GODZINA</text:p>
          </table:table-cell>
          <table:table-cell table:style-name="TableCell210">
            <text:p text:style-name="P211">TYTUŁ / RODZAJ REALIZOWANEGO WSPARCIA</text:p>
          </table:table-cell>
          <table:table-cell table:style-name="TableCell212">
            <text:p text:style-name="P213">GRUPA / ILOŚĆ UCZESTNIKÓW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<text:s text:c="7"/></text:span><text:span text:style-name="T218"><text:line-break/></text:span><text:span text:style-name="T219">Zadanie 7 Warsztaty naukowo-badawcze „Zielone kompetencje” <text:s/>dla 84 uczniów (7 grup x 15 spotkań śr. 12 osób), <text:s/></text:span></text:p>
            <text:p text:style-name="P220"><text:span text:style-name="T221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4 października 2025r., piątek</text:p>
          </table:table-cell>
          <table:table-cell table:style-name="TableCell227">
            <text:p text:style-name="P228">SP im. K. Pułaskiego w Rędzinach,</text:p>
            <text:p text:style-name="P229"><text:span text:style-name="T230"><text:s/>sala nr 129</text:span></text:p>
          </table:table-cell>
          <table:table-cell table:style-name="TableCell231">
            <text:p text:style-name="P232"><text:line-break/>13.40-14.25</text:p>
            <text:p text:style-name="P233"/>
          </table:table-cell>
          <table:table-cell table:style-name="TableCell234">
            <text:p text:style-name="P235">Warsztaty naukowo-badawcze rozwijające „Zielone kompetencje” – prowadzi ( I-III nauczyciel prowadzący zaj. przyrodnicze, IV-VIII nauczyciel przyrody, biologii, fizyki, chemii i geografii)<text:s/></text:p>
            <text:p text:style-name="P236"><text:span text:style-name="T237">- Przedmiotowiec</text:span></text:p>
          </table:table-cell>
          <table:table-cell table:style-name="TableCell238">
            <text:p text:style-name="P239"><text:span text:style-name="T240">Grupa I/ 12 os</text:span></text:p>
            <text:p text:style-name="P241"><text:span text:style-name="T242">(8 dz., 4 ch.)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21 października 2025r., wtorek</text:p>
          </table:table-cell>
          <table:table-cell table:style-name="TableCell248">
            <text:p text:style-name="P249">SP im. K. Pułaskiego w Rędzinach,</text:p>
            <text:p text:style-name="P250"><text:span text:style-name="T251"><text:s/>sala nr 129</text:span></text:p>
          </table:table-cell>
          <table:table-cell table:style-name="TableCell252">
            <text:p text:style-name="P253">14.35-15.20</text:p>
          </table:table-cell>
          <table:table-cell table:style-name="TableCell254">
            <text:p text:style-name="P255">Warsztaty naukowo-badawcze rozwijające „Zielone kompetencje” – prowadzi ( I-III nauczyciel prowadzący zaj. przyrodnicze, IV-VIII nauczyciel przyrody, biologii, fizyki, chemii i geografii)</text:p>
            <text:p text:style-name="P256"><text:span text:style-name="T257">- Przedmiotowiec</text:span></text:p>
          </table:table-cell>
          <table:table-cell table:style-name="TableCell258">
            <text:p text:style-name="P259"><text:span text:style-name="T260">Grupa II / 12 <text:s/>os</text:span></text:p>
            <text:p text:style-name="P261"><text:span text:style-name="T262">(9 dz, 3 <text:s/>ch.)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21 października 2025r., wtorek</text:p>
          </table:table-cell>
          <table:table-cell table:style-name="TableCell268">
            <text:p text:style-name="P269">SP im. K. Pułaskiego w Rędzinach,</text:p>
            <text:p text:style-name="P270"><text:span text:style-name="T271"><text:s/>sala nr 129</text:span></text:p>
          </table:table-cell>
          <table:table-cell table:style-name="TableCell272">
            <text:p text:style-name="P273">13.40-14.25</text:p>
          </table:table-cell>
          <table:table-cell table:style-name="TableCell274">
            <text:p text:style-name="P275">Warsztaty naukowo-badawcze rozwijające „Zielone kompetencje” – prowadzi ( I-III nauczyciel prowadzący zaj. przyrodnicze, IV-VIII nauczyciel przyrody, biologii, fizyki, chemii i geografii)</text:p>
            <text:p text:style-name="P276"><text:span text:style-name="T277">- Przedmiotowiec</text:span></text:p>
          </table:table-cell>
          <table:table-cell table:style-name="TableCell278">
            <text:p text:style-name="P279"><text:span text:style-name="T280">Grupa III / 12 os</text:span></text:p>
            <text:p text:style-name="P281"><text:span text:style-name="T282">(11 dz., 1 ch.)</text:span></text:p>
          </table:table-cell>
        </table:table-row>
        <text:soft-page-break/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<text:span text:style-name="T288">21 października 2025r., wtorek</text:span></text:p>
          </table:table-cell>
          <table:table-cell table:style-name="TableCell289">
            <text:p text:style-name="P290">SP im. K. Pułaskiego w Rędzinach,</text:p>
            <text:p text:style-name="P291"><text:span text:style-name="T292"><text:s/>sala nr 6</text:span></text:p>
          </table:table-cell>
          <table:table-cell table:style-name="TableCell293">
            <text:p text:style-name="P294">11.50-12.35</text:p>
          </table:table-cell>
          <table:table-cell table:style-name="TableCell295">
            <text:p text:style-name="P296">Warsztaty naukowo-badawcze rozwijające „Zielone kompetencje” – prowadzi ( I-III nauczyciel prowadzący zaj. przyrodnicze, IV-VIII nauczyciel przyrody, biologii, fizyki, chemii i geografii)</text:p>
            <text:p text:style-name="P297"><text:span text:style-name="T298">– Edukacja wczesnoszkolna</text:span></text:p>
          </table:table-cell>
          <table:table-cell table:style-name="TableCell299">
            <text:p text:style-name="P300"><text:span text:style-name="T301">Grupa IV /12 os</text:span></text:p>
            <text:p text:style-name="P302"><text:span text:style-name="T303">(9 dz., 3 ch.)</text:span></text:p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><text:span text:style-name="T309">21 października 2025r., wtorek</text:span></text:p>
          </table:table-cell>
          <table:table-cell table:style-name="TableCell310">
            <text:p text:style-name="P311">SP im. K. Pułaskiego w Rędzinach,</text:p>
            <text:p text:style-name="P312"><text:span text:style-name="T313"><text:s/>sala nr 6</text:span></text:p>
          </table:table-cell>
          <table:table-cell table:style-name="TableCell314">
            <text:p text:style-name="P315">12.45-13.30</text:p>
          </table:table-cell>
          <table:table-cell table:style-name="TableCell316">
            <text:p text:style-name="P317">Warsztaty naukowo-badawcze rozwijające „Zielone kompetencje” – prowadzi ( I-III nauczyciel prowadzący zaj. przyrodnicze, IV-VIII nauczyciel przyrody, biologii, fizyki, chemii i geografii)</text:p>
            <text:p text:style-name="P318"><text:span text:style-name="T319">- Edukacja wczesnoszkolna</text:span></text:p>
          </table:table-cell>
          <table:table-cell table:style-name="TableCell320">
            <text:p text:style-name="P321">Grupa V / 12 <text:s/>os</text:p>
            <text:p text:style-name="P322"><text:span text:style-name="T323">(4 dz., 8 ch.)</text:span>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<text:span text:style-name="T329">21 października 2025r., wtorek</text:span></text:p>
          </table:table-cell>
          <table:table-cell table:style-name="TableCell330">
            <text:p text:style-name="P331">SP im. K. Pułaskiego w Rędzinach,</text:p>
            <text:p text:style-name="P332"><text:span text:style-name="T333"><text:s/>sala nr 10</text:span></text:p>
          </table:table-cell>
          <table:table-cell table:style-name="TableCell334">
            <text:p text:style-name="P335">11.50-12.35</text:p>
          </table:table-cell>
          <table:table-cell table:style-name="TableCell336">
            <text:p text:style-name="P337">Warsztaty naukowo-badawcze rozwijające „Zielone kompetencje” – prowadzi ( I-III nauczyciel prowadzący zaj. przyrodnicze, IV-VIII nauczyciel przyrody, biologii, fizyki, chemii i geografii)</text:p>
            <text:p text:style-name="P338"><text:span text:style-name="T339">– Edukacja wczesnoszkolna</text:span></text:p>
          </table:table-cell>
          <table:table-cell table:style-name="TableCell340">
            <text:p text:style-name="P341"><text:span text:style-name="T342">Grupa VI / 12 os</text:span></text:p>
            <text:p text:style-name="P343">(7 dz.,5 ch.)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21 października 2025r., wtorek</text:span></text:p>
          </table:table-cell>
          <table:table-cell table:style-name="TableCell350">
            <text:p text:style-name="P351">SP im. K. Pułaskiego w Rędzinach,</text:p>
            <text:p text:style-name="P352"><text:span text:style-name="T353"><text:s/>sala nr 129</text:span></text:p>
          </table:table-cell>
          <table:table-cell table:style-name="TableCell354">
            <text:p text:style-name="P355">12.45-13.30</text:p>
          </table:table-cell>
          <table:table-cell table:style-name="TableCell356">
            <text:p text:style-name="P357">Warsztaty naukowo-badawcze rozwijające „Zielone kompetencje” – prowadzi ( I-III nauczyciel prowadzący zaj. przyrodnicze, IV-VIII nauczyciel przyrody, biologii, fizyki, chemii i geografii)</text:p>
            <text:p text:style-name="P358"><text:span text:style-name="T359">-– Edukacja wczesnoszkolna</text:span></text:p>
          </table:table-cell>
          <table:table-cell table:style-name="TableCell360">
            <text:p text:style-name="P361"><text:span text:style-name="T362">Grupa VII / 12 os</text:span></text:p>
            <text:p text:style-name="P363">(6 dz.,6 ch.)</text:p>
          </table:table-cell>
        </table:table-row>
      </table:table>
      <text:p text:style-name="Normalny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5-10-20T07:56:00Z</meta:creation-date>
    <dc:date>2026-04-14T09:01:00Z</dc:date>
    <meta:template xlink:href="Normal" xlink:type="simple"/>
    <meta:editing-cycles>8</meta:editing-cycles>
    <meta:editing-duration>PT1260S</meta:editing-duration>
    <meta:document-statistic meta:page-count="3" meta:paragraph-count="11" meta:word-count="801" meta:character-count="5599" meta:row-count="40" meta:non-whitespace-character-count="4809"/>
  </office:meta>
</office:document-meta>
</file>