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right="0.1965in"/>
    </style:style>
    <style:style style:name="T2" style:parent-style-name="Domyślnaczcionkaakapitu" style:family="text">
      <style:text-properties style:font-name-complex="Calibri" style:language-asian="pl" style:country-asian="PL"/>
    </style:style>
    <style:style style:name="P3" style:parent-style-name="NormalnyWeb" style:family="paragraph">
      <style:paragraph-properties fo:text-align="center" fo:margin-bottom="0in"/>
      <style:text-properties style:font-name="Calibri" fo:font-size="8pt" style:font-size-asian="8pt" style:font-size-complex="8pt"/>
    </style:style>
    <style:style style:name="P4" style:parent-style-name="Normalny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3979in"/>
    </style:style>
    <style:style style:name="TableColumn7" style:family="table-column">
      <style:table-column-properties style:column-width="1.7305in"/>
    </style:style>
    <style:style style:name="TableColumn8" style:family="table-column">
      <style:table-column-properties style:column-width="1.4472in"/>
    </style:style>
    <style:style style:name="TableColumn9" style:family="table-column">
      <style:table-column-properties style:column-width="1.3312in"/>
    </style:style>
    <style:style style:name="TableColumn10" style:family="table-column">
      <style:table-column-properties style:column-width="4.4111in"/>
    </style:style>
    <style:style style:name="TableColumn11" style:family="table-column">
      <style:table-column-properties style:column-width="1.2152in"/>
    </style:style>
    <style:style style:name="Table5" style:family="table">
      <style:table-properties style:width="10.5333in" fo:margin-left="-0.4958in" table:align="left"/>
    </style:style>
    <style:style style:name="TableRow12" style:family="table-row">
      <style:table-row-properties style:min-row-height="0.2888in"/>
    </style:style>
    <style:style style:name="TableCell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3986in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7972in"/>
    </style:style>
    <style:style style:name="TableCell3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7" style:parent-style-name="Tytuł" style:family="paragraph">
      <style:paragraph-properties style:snap-to-layout-grid="false"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8" style:parent-style-name="Tytuł" style:family="paragraph">
      <style:paragraph-properties style:snap-to-layout-grid="false" fo:text-align="center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40" style:family="table-row">
      <style:table-row-properties style:min-row-height="0.555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style:vertical-align="auto" fo:margin-bottom="0.1111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45" style:parent-style-name="Normalny" style:family="paragraph">
      <style:paragraph-properties fo:text-align="start" style:vertical-align="auto" fo:margin-bottom="0.1111in" fo:line-height="100%" fo:margin-left="0.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ytuł" style:family="paragraph">
      <style:paragraph-properties style:snap-to-layout-grid="false" fo:text-align="center" fo:margin-bottom="0in"/>
      <style:text-properties style:font-name="Times New Roman" fo:color="#000000" fo:font-size="10pt" style:font-size-asian="10pt" style:font-size-complex="10pt"/>
    </style:style>
    <style:style style:name="P53" style:parent-style-name="Tytuł" style:family="paragraph">
      <style:paragraph-properties style:snap-to-layout-grid="false" fo:text-align="center" fo:margin-bottom="0in"/>
    </style:style>
    <style:style style:name="T5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ytuł" style:family="paragraph">
      <style:text-properties style:font-name="Times New Roman" fo:font-size="10pt" style:font-size-asian="10pt" style:font-size-complex="10pt"/>
    </style:style>
    <style:style style:name="P57" style:parent-style-name="Tytuł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58" style:family="table-row">
      <style:table-row-properties style:min-row-height="0.6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ytuł" style:family="paragraph">
      <style:text-properties style:font-name="Times New Roman" fo:font-size="10pt" style:font-size-asian="10pt" style:font-size-complex="10pt"/>
    </style:style>
    <style:style style:name="P61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2" style:parent-style-name="Normalny" style:family="paragraph">
      <style:text-properties style:font-name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style:vertical-align="auto" fo:margin-bottom="0.1111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65" style:parent-style-name="Normalny" style:family="paragraph">
      <style:paragraph-properties style:vertical-align="auto" fo:margin-bottom="0in" fo:line-height="100%" fo:margin-left="0.5in" fo:text-indent="-0.3798in">
        <style:tab-stops/>
      </style:paragraph-properties>
      <style:text-properties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</style:style>
    <style:style style:name="T7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7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7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ytuł" style:family="paragraph">
      <style:paragraph-properties style:snap-to-layout-grid="false"/>
    </style:style>
    <style:style style:name="T7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7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79" style:family="table-row">
      <style:table-row-properties style:min-row-height="0.584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ytuł" style:family="paragraph">
      <style:text-properties style:font-name="Times New Roman" fo:font-size="10pt" style:font-size-asian="10pt" style:font-size-complex="10pt"/>
    </style:style>
    <style:style style:name="P82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3" style:parent-style-name="Normalny" style:family="paragraph"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start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86" style:parent-style-name="Normalny" style:family="paragraph">
      <style:paragraph-properties fo:text-align="start" style:vertical-align="auto" fo:margin-bottom="0in" fo:line-height="100%" fo:margin-left="0.5in">
        <style:tab-stops/>
      </style:paragraph-properties>
      <style:text-properties fo:hyphenate="true"/>
    </style:style>
    <style:style style:name="T8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</style:style>
    <style:style style:name="T9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9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ytuł" style:family="paragraph">
      <style:paragraph-properties style:snap-to-layout-grid="false"/>
    </style:style>
    <style:style style:name="T98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9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ytuł" style:family="paragraph">
      <style:text-properties style:font-name="Times New Roman" fo:font-size="10pt" style:font-size-asian="10pt" style:font-size-complex="10pt"/>
    </style:style>
    <style:style style:name="P103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style:vertical-align="auto" fo:margin-bottom="0.1111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106" style:parent-style-name="Normalny" style:family="paragraph">
      <style:paragraph-properties fo:text-align="start" style:vertical-align="auto" fo:margin-bottom="0.1111in" fo:line-height="100%"/>
      <style:text-properties style:font-name="Times New Roman" fo:font-size="10pt" style:font-size-asian="10pt" style:font-size-complex="10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</style:style>
    <style:style style:name="T11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1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ytuł" style:family="paragraph">
      <style:paragraph-properties style:snap-to-layout-grid="false"/>
    </style:style>
    <style:style style:name="T117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11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22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23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style:vertical-align="auto" fo:margin-bottom="0.1111in" fo:line-height="100%"/>
      <style:text-properties fo:hyphenate="true"/>
    </style:style>
    <style:style style:name="T12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2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</style:style>
    <style:style style:name="T13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3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ytuł" style:family="paragraph">
      <style:paragraph-properties style:snap-to-layout-grid="false"/>
    </style:style>
    <style:style style:name="T13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3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43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44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</style:style>
    <style:style style:name="T15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5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ytuł" style:family="paragraph">
      <style:paragraph-properties style:snap-to-layout-grid="false"/>
    </style:style>
    <style:style style:name="T15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5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62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63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font-size="10pt" style:font-size-asian="10pt" style:font-size-complex="10pt" fo:hyphenate="true"/>
    </style:style>
    <style:style style:name="P166" style:parent-style-name="Normalny" style:family="paragraph">
      <style:paragraph-properties style:vertical-align="auto" fo:margin-bottom="0in"/>
      <style:text-properties style:font-name="Times New Roman" fo:font-size="10pt" style:font-size-asian="10pt" style:font-size-complex="10pt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 fo:line-height="100%"/>
    </style:style>
    <style:style style:name="T17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7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ytuł" style:family="paragraph">
      <style:paragraph-properties style:snap-to-layout-grid="false"/>
    </style:style>
    <style:style style:name="T17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7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olumn180" style:family="table-column">
      <style:table-column-properties style:column-width="0.5826in"/>
    </style:style>
    <style:style style:name="TableColumn181" style:family="table-column">
      <style:table-column-properties style:column-width="1.5513in"/>
    </style:style>
    <style:style style:name="TableColumn182" style:family="table-column">
      <style:table-column-properties style:column-width="1.902in"/>
    </style:style>
    <style:style style:name="TableColumn183" style:family="table-column">
      <style:table-column-properties style:column-width="0.2187in"/>
    </style:style>
    <style:style style:name="TableColumn184" style:family="table-column">
      <style:table-column-properties style:column-width="0.7659in"/>
    </style:style>
    <style:style style:name="TableColumn185" style:family="table-column">
      <style:table-column-properties style:column-width="0.5888in"/>
    </style:style>
    <style:style style:name="TableColumn186" style:family="table-column">
      <style:table-column-properties style:column-width="3.7083in"/>
    </style:style>
    <style:style style:name="TableColumn187" style:family="table-column">
      <style:table-column-properties style:column-width="1.2152in"/>
    </style:style>
    <style:style style:name="Table179" style:family="table">
      <style:table-properties style:width="10.5333in" fo:margin-left="-0.4958in" table:align="left"/>
    </style:style>
    <style:style style:name="TableRow188" style:family="table-row">
      <style:table-row-properties style:min-row-height="0.0548in"/>
    </style:style>
    <style:style style:name="TableCell1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0" style:parent-style-name="Tytuł" style:family="paragraph">
      <style:paragraph-properties style:snap-to-layout-grid="false"/>
    </style:style>
    <style:style style:name="T191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92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93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94" style:parent-style-name="Tytuł" style:family="paragraph">
      <style:paragraph-properties style:snap-to-layout-grid="false" fo:text-align="center"/>
    </style:style>
    <style:style style:name="T195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96" style:family="table-row">
      <style:table-row-properties style:min-row-height="0.493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203" style:parent-style-name="Tytuł" style:family="paragraph">
      <style:paragraph-properties style:snap-to-layout-grid="false"/>
    </style:style>
    <style:style style:name="T20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0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P207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ytuł" style:family="paragraph">
      <style:paragraph-properties style:snap-to-layout-grid="false" fo:text-align="center"/>
    </style:style>
    <style:style style:name="T212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213" style:parent-style-name="Tytuł" style:family="paragraph">
      <style:paragraph-properties style:snap-to-layout-grid="false" fo:text-align="center"/>
    </style:style>
    <style:style style:name="T21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Row215" style:family="table-row">
      <style:table-row-properties style:min-row-height="0.561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style:vertical-align="auto" fo:margin-bottom="0in"/>
      <style:text-properties fo:hyphenate="true"/>
    </style:style>
    <style:style style:name="T220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22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2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225" style:parent-style-name="Tytuł" style:family="paragraph">
      <style:paragraph-properties style:snap-to-layout-grid="false"/>
    </style:style>
    <style:style style:name="T22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2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28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/>
    </style:style>
    <style:style style:name="T23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ytuł" style:family="paragraph">
      <style:paragraph-properties style:snap-to-layout-grid="false" fo:text-align="center"/>
    </style:style>
    <style:style style:name="T234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235" style:parent-style-name="Tytuł" style:family="paragraph">
      <style:paragraph-properties style:snap-to-layout-grid="false" fo:text-align="center"/>
    </style:style>
    <style:style style:name="T23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style:vertical-align="auto" fo:margin-bottom="0in"/>
      <style:text-properties fo:hyphenate="true"/>
    </style:style>
    <style:style style:name="T242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24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247" style:parent-style-name="Tytuł" style:family="paragraph">
      <style:paragraph-properties style:snap-to-layout-grid="false"/>
    </style:style>
    <style:style style:name="T24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4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50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</style:style>
    <style:style style:name="T25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ytuł" style:family="paragraph">
      <style:paragraph-properties style:snap-to-layout-grid="false" fo:text-align="center"/>
    </style:style>
    <style:style style:name="T256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257" style:parent-style-name="Tytuł" style:family="paragraph">
      <style:paragraph-properties style:snap-to-layout-grid="false" fo:text-align="center"/>
    </style:style>
    <style:style style:name="T258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 style:vertical-align="auto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266" style:parent-style-name="Tytuł" style:family="paragraph">
      <style:paragraph-properties style:snap-to-layout-grid="false"/>
    </style:style>
    <style:style style:name="T26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6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69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</style:style>
    <style:style style:name="T27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ytuł" style:family="paragraph">
      <style:paragraph-properties style:snap-to-layout-grid="false" fo:text-align="center"/>
    </style:style>
    <style:style style:name="T275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276" style:parent-style-name="Tytuł" style:family="paragraph">
      <style:paragraph-properties style:snap-to-layout-grid="false" fo:text-align="center"/>
    </style:style>
    <style:style style:name="T277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center" style:vertical-align="auto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285" style:parent-style-name="Tytuł" style:family="paragraph">
      <style:paragraph-properties style:snap-to-layout-grid="false"/>
    </style:style>
    <style:style style:name="T28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8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88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291" style:parent-style-name="Normalny" style:family="paragraph">
      <style:paragraph-properties fo:margin-bottom="0in" fo:line-height="100%"/>
    </style:style>
    <style:style style:name="T29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ytuł" style:family="paragraph">
      <style:paragraph-properties style:snap-to-layout-grid="false" fo:text-align="center"/>
      <style:text-properties style:font-name="Times New Roman" style:font-weight-complex="bold" fo:color="#000000" fo:font-size="10pt" style:font-size-asian="10pt" style:font-size-complex="10pt"/>
    </style:style>
    <style:style style:name="P295" style:parent-style-name="Tytuł" style:family="paragraph">
      <style:paragraph-properties style:snap-to-layout-grid="false" fo:text-align="center"/>
    </style:style>
    <style:style style:name="T296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/>
    </style:style>
    <style:style style:name="T30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305" style:parent-style-name="Tytuł" style:family="paragraph">
      <style:paragraph-properties style:snap-to-layout-grid="false"/>
    </style:style>
    <style:style style:name="T30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30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08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311" style:parent-style-name="Normalny" style:family="paragraph">
      <style:paragraph-properties fo:margin-bottom="0in" fo:line-height="100%"/>
    </style:style>
    <style:style style:name="T31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ytuł" style:family="paragraph">
      <style:paragraph-properties style:snap-to-layout-grid="false" fo:text-align="center"/>
    </style:style>
    <style:style style:name="T31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31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 style:vertical-align="auto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ytuł" style:family="paragraph">
      <style:paragraph-properties style:snap-to-layout-grid="false"/>
      <style:text-properties style:font-name="Times New Roman" style:font-weight-complex="bold" fo:font-size="10pt" style:font-size-asian="10pt" style:font-size-complex="10pt"/>
    </style:style>
    <style:style style:name="P324" style:parent-style-name="Tytuł" style:family="paragraph">
      <style:paragraph-properties style:snap-to-layout-grid="false"/>
    </style:style>
    <style:style style:name="T32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32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27" style:parent-style-name="Tytuł" style:family="paragraph">
      <style:paragraph-properties style:snap-to-layout-grid="false" fo:text-align="center"/>
      <style:text-properties style:font-name="Times New Roman" style:font-weight-complex="bold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330" style:parent-style-name="Normalny" style:family="paragraph">
      <style:paragraph-properties fo:margin-bottom="0in" fo:line-height="100%"/>
    </style:style>
    <style:style style:name="T33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ytuł" style:family="paragraph">
      <style:paragraph-properties style:snap-to-layout-grid="false" fo:text-align="center"/>
    </style:style>
    <style:style style:name="T33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33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336" style:family="table-row">
      <style:table-row-properties style:min-row-height="0.5319in"/>
    </style:style>
    <style:style style:name="TableCell3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38" style:parent-style-name="Tytuł" style:family="paragraph">
      <style:paragraph-properties style:snap-to-layout-grid="false" fo:text-align="center"/>
    </style:style>
    <style:style style:name="T339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340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41" style:parent-style-name="Tytuł" style:family="paragraph">
      <style:paragraph-properties style:snap-to-layout-grid="false" fo:text-align="center"/>
    </style:style>
    <style:style style:name="T342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43" style:family="table-row">
      <style:table-row-properties style:min-row-height="0.5708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ytuł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ytuł" style:family="paragraph">
      <style:paragraph-properties style:snap-to-layout-grid="false" fo:text-align="center"/>
      <style:text-properties style:font-name="Times New Roman" fo:font-weight="bold" style:font-weight-asian="bold" fo:font-size="10pt" style:font-size-asian="10pt" style:font-size-complex="10pt"/>
    </style:style>
    <style:style style:name="P348" style:parent-style-name="Tytuł" style:family="paragraph">
      <style:paragraph-properties style:snap-to-layout-grid="false"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5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5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6" style:parent-style-name="Normalny" style:family="paragraph">
      <style:paragraph-properties fo:margin-bottom="0in" fo:line-height="100%"/>
    </style:style>
    <style:style style:name="T357" style:parent-style-name="Domyślnaczcionkaakapitu" style:family="text">
      <style:text-properties style:font-name="Times New Roman" fo:font-size="10pt" style:font-size-asian="10pt" style:font-size-complex="10pt"/>
    </style:style>
    <style:style style:name="T358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ytuł" style:family="paragraph">
      <style:paragraph-properties style:snap-to-layout-grid="false"/>
    </style:style>
    <style:style style:name="T361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P362" style:parent-style-name="Tytuł" style:family="paragraph">
      <style:paragraph-properties style:snap-to-layout-grid="false"/>
    </style:style>
    <style:style style:name="T363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9.22693in" svg:height="0.92893in" style:rel-width="scale" style:rel-height="scale"><draw:image xlink:href="media/image1.png" xlink:type="simple" xlink:show="embed" xlink:actuate="onLoad"/><svg:title/><svg:desc/></draw:frame></text:span></text:p>
      <text:p text:style-name="P3">Projekt pod nazwą <text:s/>„Uczniowie i uczennice w Gminie Rędziny gotowi na sukces”, numer projektu: FESL.06.02-IZ.01-0AF1/24-002, współfinansowany ze środków<text:s/><text:bookmark-start text:name="_Hlk179191924"/><text:bookmark-start text:name="_Hlk179191925"/>Europejskiego Funduszu Społecznego + <text:s/>w ramach Fundusze Europejskie dla Śląskiego na lata 2021 -2027<text:bookmark-end text:name="_Hlk179191924"/><text:bookmark-end text:name="_Hlk179191925"/><text:line-break/></text:p>
      <text:p text:style-name="P4">MIESIĘCZNY HARMONOGRAM FORM WSPARCIA – MARZEC 2026 R. – SZKOŁA PODSTAWOWA IM. K. PUŁASKIEGO W ZSP NR 2 W RĘDZINACH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Nazwa Beneficjenta: Gmina Rędzi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Nr projektu: FESL.06.02-IZ.01-0AF1/24-004</text:p>
            <text:p text:style-name="P18"/>
          </table:table-cell>
          <table:covered-table-cell/>
          <table:covered-table-cell/>
          <table:table-cell table:style-name="TableCell19" table:number-columns-spanned="3">
            <text:p text:style-name="P20">Tytuł projektu: „Uczniowie i uczennice w Gminie Rędziny gotowi na sukces”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L.P.</text:p>
          </table:table-cell>
          <table:table-cell table:style-name="TableCell24">
            <text:p text:style-name="P25">DATA / TERMIN</text:p>
          </table:table-cell>
          <table:table-cell table:style-name="TableCell26">
            <text:p text:style-name="P27">MIEJSCE</text:p>
            <text:p text:style-name="P28">(dokładny adres,<text:s/><text:line-break/>nr sali )</text:p>
          </table:table-cell>
          <table:table-cell table:style-name="TableCell29">
            <text:p text:style-name="P30">GODZINA</text:p>
          </table:table-cell>
          <table:table-cell table:style-name="TableCell31">
            <text:p text:style-name="P32">TYTUŁ / RODZAJ REALIZOWANEGO WSPARCIA</text:p>
          </table:table-cell>
          <table:table-cell table:style-name="TableCell33">
            <text:p text:style-name="P34">GRUPA / ILOŚĆ UCZESTNIKÓW</text:p>
          </table:table-cell>
        </table:table-row>
        <table:table-row table:style-name="TableRow35">
          <table:table-cell table:style-name="TableCell36" table:number-columns-spanned="6">
            <text:p text:style-name="P37">Zadanie 6 Realizacja dodatkowych zajęć rozwijających umiejętności uczenia się 84 uczniów (7 grup x 15 spotkań <text:s/>śr. 12 osób),<text:s/></text:p>
            <text:p text:style-name="P38"><text:span text:style-name="T39">spotkania 1x w tygodniu po 45 minut, w okresie 4 miesięcy ( do realizacji razem 105h lekcyjnych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04.03.2026r.<text:s/><text:line-break/>środa</text:p>
            <text:p text:style-name="P45"/>
          </table:table-cell>
          <table:table-cell table:style-name="TableCell46">
            <text:p text:style-name="P47">SP im. K. Pułaskiego w Rędzinach, sala nr <text:s/>115</text:p>
          </table:table-cell>
          <table:table-cell table:style-name="TableCell48">
            <text:p text:style-name="P49">13.40-14.25</text:p>
            <text:p text:style-name="P50"/>
          </table:table-cell>
          <table:table-cell table:style-name="TableCell51">
            <text:p text:style-name="P52">Innowacyjne zajęcia rozwijające kompetencje kluczowe związane<text:s/><text:line-break/>z umiejętnością uczenia się</text:p>
            <text:p text:style-name="P53"><text:span text:style-name="T54">- prowadzący nauczyciel przedmiotowiec <text:s/></text:span></text:p>
          </table:table-cell>
          <table:table-cell table:style-name="TableCell55">
            <text:p text:style-name="P56">Grupa I /12 os<text:s/></text:p>
            <text:p text:style-name="P57">( 6 dz.,6 ch.)</text:p>
          </table:table-cell>
        </table:table-row>
        <table:table-row table:style-name="TableRow58">
          <table:table-cell table:style-name="TableCell59">
            <text:p text:style-name="P60"/>
            <text:p text:style-name="P61">2</text:p>
            <text:p text:style-name="P62"/>
          </table:table-cell>
          <table:table-cell table:style-name="TableCell63">
            <text:p text:style-name="P64">04.03.2026r.<text:s/><text:line-break/>środa</text:p>
            <text:p text:style-name="P65"/>
          </table:table-cell>
          <table:table-cell table:style-name="TableCell66">
            <text:p text:style-name="P67">SP im. K. Pułaskiego w Rędzinach, sala nr <text:s/>115</text:p>
          </table:table-cell>
          <table:table-cell table:style-name="TableCell68">
            <text:p text:style-name="P69">14.35-15.20</text:p>
          </table:table-cell>
          <table:table-cell table:style-name="TableCell70">
            <text:p text:style-name="P71"><text:span text:style-name="T72">Innowacyjne zajęcia rozwijające kompetencje kluczowe związane<text:s/></text:span><text:span text:style-name="T73"><text:line-break/>z umiejętnością uczenia się<text:s/></text:span><text:span text:style-name="T74"><text:line-break/>- <text:s/>prowadzący nauczyciel przedmiotowiec <text:s/></text:span></text:p>
          </table:table-cell>
          <table:table-cell table:style-name="TableCell75">
            <text:p text:style-name="P76"><text:span text:style-name="T77">Grupa II / 12 os<text:s/></text:span></text:p>
            <text:p text:style-name="P78">( 7 dz., 5 ch.)</text:p>
          </table:table-cell>
        </table:table-row>
        <table:table-row table:style-name="TableRow79">
          <table:table-cell table:style-name="TableCell80">
            <text:p text:style-name="P81"/>
            <text:p text:style-name="P82">3</text:p>
            <text:p text:style-name="P83"/>
          </table:table-cell>
          <table:table-cell table:style-name="TableCell84">
            <text:p text:style-name="P85"><text:s text:c="6"/>03, 10, 17.03.2026r.</text:p>
            <text:p text:style-name="P86"><text:span text:style-name="T87"><text:s text:c="3"/>wtorek</text:span></text:p>
          </table:table-cell>
          <table:table-cell table:style-name="TableCell88">
            <text:p text:style-name="P89">SP im. K. Pułaskiego w Rędzinach, sala nr <text:s/>114</text:p>
          </table:table-cell>
          <table:table-cell table:style-name="TableCell90">
            <text:p text:style-name="P91">14.35-15.20</text:p>
          </table:table-cell>
          <table:table-cell table:style-name="TableCell92">
            <text:p text:style-name="P93"><text:span text:style-name="T94">Innowacyjne zajęcia rozwijające kompetencje kluczowe związane z umiejętnością uczenia się<text:s/></text:span><text:span text:style-name="T95"><text:line-break/>- prowadzący nauczyciel przedmiotowiec <text:s/></text:span></text:p>
          </table:table-cell>
          <table:table-cell table:style-name="TableCell96">
            <text:p text:style-name="P97"><text:span text:style-name="T98">Grupa III / 12 os<text:s/></text:span></text:p>
            <text:p text:style-name="P99">( 8 dz.,4 ch.)</text:p>
          </table:table-cell>
        </table:table-row>
        <table:table-row table:style-name="TableRow100">
          <table:table-cell table:style-name="TableCell101">
            <text:p text:style-name="P102"/>
            <text:p text:style-name="P103">4</text:p>
          </table:table-cell>
          <table:table-cell table:style-name="TableCell104">
            <text:p text:style-name="P105">05.03.2026r.<text:s/><text:line-break/>czwartek</text:p>
            <text:p text:style-name="P106"/>
          </table:table-cell>
          <table:table-cell table:style-name="TableCell107">
            <text:p text:style-name="P108">SP im. K. Pułaskiego w Rędzinach, sala nr <text:s/>6</text:p>
          </table:table-cell>
          <table:table-cell table:style-name="TableCell109">
            <text:p text:style-name="P110">11.50 – 12.35</text:p>
          </table:table-cell>
          <table:table-cell table:style-name="TableCell111">
            <text:p text:style-name="P112"><text:span text:style-name="T113">Innowacyjne zajęcia rozwijające kompetencje kluczowe związane z umiejętnością uczenia się<text:s/></text:span><text:span text:style-name="T114"><text:line-break/>- <text:s/>prowadzący nauczyciel edukacji wczesnoszkolnej <text:s/></text:span></text:p>
          </table:table-cell>
          <table:table-cell table:style-name="TableCell115">
            <text:p text:style-name="P116"><text:span text:style-name="T117">Grupa IV/ 12 os<text:s/></text:span></text:p>
            <text:p text:style-name="P118">(9 dz.,3 ch.)</text:p>
          </table:table-cell>
        </table:table-row>
        <table:table-row table:style-name="TableRow119">
          <table:table-cell table:style-name="TableCell120">
            <text:p text:style-name="P121"/>
            <text:p text:style-name="P122">5</text:p>
            <text:p text:style-name="P123"/>
          </table:table-cell>
          <table:table-cell table:style-name="TableCell124">
            <text:p text:style-name="P125"><text:span text:style-name="T126">02, 09.03.2026r. <text:s/></text:span><text:span text:style-name="T127"><text:line-break/>poniedziałek</text:span></text:p>
          </table:table-cell>
          <table:table-cell table:style-name="TableCell128">
            <text:p text:style-name="P129">SP im. K. Pułaskiego w Rędzinach, sala nr <text:s/>130</text:p>
          </table:table-cell>
          <table:table-cell table:style-name="TableCell130">
            <text:p text:style-name="P131">13.40 – 14.25</text:p>
          </table:table-cell>
          <table:table-cell table:style-name="TableCell132">
            <text:p text:style-name="P133"><text:span text:style-name="T134">Innowacyjne zajęcia rozwijające kompetencje kluczowe związane z umiejętnością uczenia się<text:s/></text:span><text:span text:style-name="T135"><text:line-break/>-- prowadzący nauczyciel przedmiotowiec <text:s/></text:span></text:p>
          </table:table-cell>
          <table:table-cell table:style-name="TableCell136">
            <text:p text:style-name="P137"><text:span text:style-name="T138">Grupa V / 12 os<text:s/></text:span></text:p>
            <text:p text:style-name="P139">( 7 dz., 5 ch.)</text:p>
          </table:table-cell>
        </table:table-row>
        <table:table-row table:style-name="TableRow140">
          <table:table-cell table:style-name="TableCell141">
            <text:p text:style-name="P142"/>
            <text:p text:style-name="P143">6</text:p>
            <text:p text:style-name="P144"/>
          </table:table-cell>
          <table:table-cell table:style-name="TableCell145">
            <text:p text:style-name="P146">04.03.2026r.<text:line-break/><text:s/>środa</text:p>
          </table:table-cell>
          <table:table-cell table:style-name="TableCell147">
            <text:p text:style-name="P148">SP im. K. Pułaskiego w Rędzinach, sala nr <text:s/>113</text:p>
          </table:table-cell>
          <table:table-cell table:style-name="TableCell149">
            <text:p text:style-name="P150">13.40 – 14.25</text:p>
          </table:table-cell>
          <table:table-cell table:style-name="TableCell151">
            <text:p text:style-name="P152"><text:span text:style-name="T153">Innowacyjne zajęcia rozwijające kompetencje kluczowe związane z umiejętnością uczenia się<text:s/></text:span><text:span text:style-name="T154"><text:line-break/>- prowadzący nauczyciel przedmiotowiec <text:s/></text:span></text:p>
          </table:table-cell>
          <table:table-cell table:style-name="TableCell155">
            <text:p text:style-name="P156"><text:span text:style-name="T157">Grupa VI / 12 os<text:s/></text:span></text:p>
            <text:p text:style-name="P158">( 6 dz.,6 ch.)</text:p>
          </table:table-cell>
        </table:table-row>
        <table:table-row table:style-name="TableRow159">
          <table:table-cell table:style-name="TableCell160">
            <text:p text:style-name="P161"/>
            <text:p text:style-name="P162">7</text:p>
            <text:p text:style-name="P163"/>
          </table:table-cell>
          <table:table-cell table:style-name="TableCell164">
            <text:p text:style-name="P165">03, 10, 17.03.2026r.<text:line-break/>wtorek</text:p>
            <text:p text:style-name="P166"/>
          </table:table-cell>
          <table:table-cell table:style-name="TableCell167">
            <text:p text:style-name="P168">SP im. K. Pułaskiego w Rędzinach, sala nr <text:s/>112</text:p>
          </table:table-cell>
          <table:table-cell table:style-name="TableCell169">
            <text:p text:style-name="P170">13.40 – 14.25</text:p>
          </table:table-cell>
          <table:table-cell table:style-name="TableCell171">
            <text:p text:style-name="P172"><text:span text:style-name="T173">Innowacyjne zajęcia rozwijające kompetencje kluczowe związane z umiejętnością uczenia się<text:s/></text:span><text:span text:style-name="T174"><text:line-break/>- prowadzący nauczyciel przedmiotowiec <text:s/></text:span></text:p>
          </table:table-cell>
          <table:table-cell table:style-name="TableCell175">
            <text:p text:style-name="P176"><text:span text:style-name="T177">Grupa VII / 12 <text:s/>os<text:s/></text:span></text:p>
            <text:p text:style-name="P178">(2 dz.,10 ch.)</text:p>
          </table:table-cell>
        </table:table-row>
      </table:table>
      <text:p text:style-name="Normalny"><text:s/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8">
            <text:p text:style-name="P190"><text:span text:style-name="T191"><text:s text:c="7"/></text:span><text:span text:style-name="T192"><text:line-break/></text:span><text:span text:style-name="T193">Zadanie 7 Warsztaty naukowo-badawcze „Zielone kompetencje” <text:s/>dla 84 uczniów (7 grup x 15 spotkań śr. 12 osób), <text:s/></text:span></text:p>
            <text:p text:style-name="P194"><text:span text:style-name="T195"><text:s text:c="23"/>spotkanie co dwa tygodnie po 45 minut, w okresie 8 miesięcy <text:s/>( do realizacji razem 105 h lekcyjny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>06, 20.03.2026r.<text:s/><text:line-break/>piątek</text:p>
          </table:table-cell>
          <table:table-cell table:style-name="TableCell201">
            <text:p text:style-name="P202">SP im. K. Pułaskiego w Rędzinach,</text:p>
            <text:p text:style-name="P203"><text:span text:style-name="T204"><text:s/>sala nr 129</text:span></text:p>
          </table:table-cell>
          <table:table-cell table:style-name="TableCell205" table:number-columns-spanned="2">
            <text:p text:style-name="P206"><text:line-break/>13.40-14.25</text:p>
            <text:p text:style-name="P207"/>
          </table:table-cell>
          <table:covered-table-cell/>
          <table:table-cell table:style-name="TableCell208" table:number-columns-spanned="2">
            <text:p text:style-name="P209">Warsztaty naukowo-badawcze rozwijające „Zielone kompetencje” – prowadzi ( I-III nauczyciel prowadzący zaj. przyrodnicze, IV-VIII nauczyciel przyrody, biologii, fizyki, chemii i geografii) - Przedmiotowiec</text:p>
          </table:table-cell>
          <table:covered-table-cell/>
          <table:table-cell table:style-name="TableCell210">
            <text:p text:style-name="P211"><text:span text:style-name="T212">Grupa I/ 12 os</text:span></text:p>
            <text:p text:style-name="P213"><text:span text:style-name="T214">(8 dz., 4 ch.)</text:span></text:p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<text:span text:style-name="T220">03, 17, 31.03.2026r</text:span><text:span text:style-name="T221">.<text:s/></text:span><text:span text:style-name="T222"><text:line-break/>wtorek</text:span></text:p>
          </table:table-cell>
          <table:table-cell table:style-name="TableCell223">
            <text:p text:style-name="P224">SP im. K. Pułaskiego w Rędzinach,</text:p>
            <text:p text:style-name="P225"><text:span text:style-name="T226"><text:s/>sala nr 129</text:span></text:p>
          </table:table-cell>
          <table:table-cell table:style-name="TableCell227" table:number-columns-spanned="2">
            <text:p text:style-name="P228">14.35-15.20</text:p>
          </table:table-cell>
          <table:covered-table-cell/>
          <table:table-cell table:style-name="TableCell229" table:number-columns-spanned="2">
            <text:p text:style-name="P230"><text:span text:style-name="T231">Warsztaty naukowo-badawcze rozwijające „Zielone kompetencje” – prowadzi ( I-III nauczyciel prowadzący zaj. przyrodnicze, IV-VIII nauczyciel przyrody, biologii, fizyki, chemii i geografii) - Przedmiotowiec</text:span></text:p>
          </table:table-cell>
          <table:covered-table-cell/>
          <table:table-cell table:style-name="TableCell232">
            <text:p text:style-name="P233"><text:span text:style-name="T234">Grupa II / 12 <text:s/>os</text:span></text:p>
            <text:p text:style-name="P235"><text:span text:style-name="T236">(9 dz, 3 <text:s/>ch.)</text:span></text:p>
          </table:table-cell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>
            <text:p text:style-name="P241"><text:span text:style-name="T242">03, 17, 31.03.</text:span><text:span text:style-name="T243">2026r.</text:span><text:span text:style-name="T244"><text:line-break/>wtorek</text:span></text:p>
          </table:table-cell>
          <table:table-cell table:style-name="TableCell245">
            <text:p text:style-name="P246">SP im. K. Pułaskiego w Rędzinach,</text:p>
            <text:p text:style-name="P247"><text:span text:style-name="T248"><text:s/>sala nr 129</text:span></text:p>
          </table:table-cell>
          <table:table-cell table:style-name="TableCell249" table:number-columns-spanned="2">
            <text:p text:style-name="P250">13.40-14.25</text:p>
          </table:table-cell>
          <table:covered-table-cell/>
          <table:table-cell table:style-name="TableCell251" table:number-columns-spanned="2">
            <text:p text:style-name="P252"><text:span text:style-name="T253">Warsztaty naukowo-badawcze rozwijające „Zielone kompetencje” – prowadzi ( I-III nauczyciel prowadzący zaj. przyrodnicze, IV-VIII nauczyciel przyrody, biologii, fizyki, chemii i geografii) - Przedmiotowiec</text:span></text:p>
          </table:table-cell>
          <table:covered-table-cell/>
          <table:table-cell table:style-name="TableCell254">
            <text:p text:style-name="P255"><text:span text:style-name="T256">Grupa III / 12 os</text:span></text:p>
            <text:p text:style-name="P257"><text:span text:style-name="T258">(11 dz., 1 ch.)</text:span></text:p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>
            <text:p text:style-name="P263">03, 17, 31.03.2026r.<text:line-break/>wtorek</text:p>
          </table:table-cell>
          <table:table-cell table:style-name="TableCell264">
            <text:p text:style-name="P265">SP im. K. Pułaskiego w Rędzinach,</text:p>
            <text:p text:style-name="P266"><text:span text:style-name="T267"><text:s/>sala nr 6</text:span></text:p>
          </table:table-cell>
          <table:table-cell table:style-name="TableCell268" table:number-columns-spanned="2">
            <text:p text:style-name="P269">11.50-12.35</text:p>
          </table:table-cell>
          <table:covered-table-cell/>
          <table:table-cell table:style-name="TableCell270" table:number-columns-spanned="2">
            <text:p text:style-name="P271"><text:span text:style-name="T272">Warsztaty naukowo-badawcze rozwijające „Zielone kompetencje” – prowadzi ( I-III nauczyciel prowadzący zaj. przyrodnicze, IV-VIII nauczyciel przyrody, biologii, fizyki, chemii i geografii) - Edukacja wczesnoszkolna</text:span></text:p>
          </table:table-cell>
          <table:covered-table-cell/>
          <table:table-cell table:style-name="TableCell273">
            <text:p text:style-name="P274"><text:span text:style-name="T275">Grupa IV /12 os</text:span></text:p>
            <text:p text:style-name="P276"><text:span text:style-name="T277">(9 dz., 3 ch.)</text:span></text:p>
          </table:table-cell>
        </table:table-row>
        <table:table-row table:style-name="TableRow278">
          <table:table-cell table:style-name="TableCell279">
            <text:p text:style-name="P280">5</text:p>
          </table:table-cell>
          <table:table-cell table:style-name="TableCell281">
            <text:p text:style-name="P282">03, 17, 31.03.2026r.<text:line-break/>wtorek</text:p>
          </table:table-cell>
          <table:table-cell table:style-name="TableCell283">
            <text:p text:style-name="P284">SP im. K. Pułaskiego w Rędzinach,</text:p>
            <text:p text:style-name="P285"><text:span text:style-name="T286"><text:s/>sala nr 6</text:span></text:p>
          </table:table-cell>
          <table:table-cell table:style-name="TableCell287" table:number-columns-spanned="2">
            <text:p text:style-name="P288">12.45-13.30</text:p>
          </table:table-cell>
          <table:covered-table-cell/>
          <table:table-cell table:style-name="TableCell289" table:number-columns-spanned="2">
            <text:p text:style-name="P290">Warsztaty naukowo-badawcze rozwijające „Zielone kompetencje” – prowadzi ( I-III nauczyciel prowadzący zaj. przyrodnicze, IV-VIII nauczyciel przyrody, biologii, fizyki, chemii i geografii)</text:p>
            <text:p text:style-name="P291"><text:span text:style-name="T292">– Edukacja wczesnoszkolna</text:span></text:p>
          </table:table-cell>
          <table:covered-table-cell/>
          <table:table-cell table:style-name="TableCell293">
            <text:p text:style-name="P294">Grupa V / 12 <text:s/>os</text:p>
            <text:p text:style-name="P295"><text:span text:style-name="T296">(4 dz., 8 ch.)</text:span></text:p>
          </table:table-cell>
        </table:table-row>
        <text:soft-page-break/>
        <table:table-row table:style-name="TableRow297">
          <table:table-cell table:style-name="TableCell298">
            <text:p text:style-name="P299">6</text:p>
          </table:table-cell>
          <table:table-cell table:style-name="TableCell300">
            <text:p text:style-name="P301"><text:span text:style-name="T302">02, 16, 30.03.2026r. <text:s/>poniedziałek</text:span></text:p>
          </table:table-cell>
          <table:table-cell table:style-name="TableCell303">
            <text:p text:style-name="P304">SP im. K. Pułaskiego w Rędzinach,</text:p>
            <text:p text:style-name="P305"><text:span text:style-name="T306"><text:s/>sala nr 10</text:span></text:p>
          </table:table-cell>
          <table:table-cell table:style-name="TableCell307" table:number-columns-spanned="2">
            <text:p text:style-name="P308">12.45-13.30</text:p>
          </table:table-cell>
          <table:covered-table-cell/>
          <table:table-cell table:style-name="TableCell309" table:number-columns-spanned="2">
            <text:p text:style-name="P310">Warsztaty naukowo-badawcze rozwijające „Zielone kompetencje” – prowadzi ( I-III nauczyciel prowadzący zaj. przyrodnicze, IV-VIII nauczyciel przyrody, biologii, fizyki, chemii i geografii)</text:p>
            <text:p text:style-name="P311"><text:span text:style-name="T312">– Edukacja wczesnoszkolna</text:span></text:p>
          </table:table-cell>
          <table:covered-table-cell/>
          <table:table-cell table:style-name="TableCell313">
            <text:p text:style-name="P314"><text:span text:style-name="T315">Grupa VI / 12 os</text:span></text:p>
            <text:p text:style-name="P316">(7 dz.,5 ch.)</text:p>
          </table:table-cell>
        </table:table-row>
        <table:table-row table:style-name="TableRow317">
          <table:table-cell table:style-name="TableCell318">
            <text:p text:style-name="P319">7</text:p>
          </table:table-cell>
          <table:table-cell table:style-name="TableCell320">
            <text:p text:style-name="P321">03, 17, 31.03.2026r.<text:line-break/>wtorek</text:p>
          </table:table-cell>
          <table:table-cell table:style-name="TableCell322">
            <text:p text:style-name="P323">SP im. K. Pułaskiego w Rędzinach,</text:p>
            <text:p text:style-name="P324"><text:span text:style-name="T325"><text:s/>sala nr 129</text:span></text:p>
          </table:table-cell>
          <table:table-cell table:style-name="TableCell326" table:number-columns-spanned="2">
            <text:p text:style-name="P327">11.50-12.35</text:p>
          </table:table-cell>
          <table:covered-table-cell/>
          <table:table-cell table:style-name="TableCell328" table:number-columns-spanned="2">
            <text:p text:style-name="P329">Warsztaty naukowo-badawcze rozwijające „Zielone kompetencje” – prowadzi ( I-III nauczyciel prowadzący zaj. przyrodnicze, IV-VIII nauczyciel przyrody, biologii, fizyki, chemii i geografii)</text:p>
            <text:p text:style-name="P330"><text:span text:style-name="T331">– Edukacja wczesnoszkolna</text:span></text:p>
          </table:table-cell>
          <table:covered-table-cell/>
          <table:table-cell table:style-name="TableCell332">
            <text:p text:style-name="P333"><text:span text:style-name="T334">Grupa VII / 12 os</text:span></text:p>
            <text:p text:style-name="P335">(6 dz.,6 ch.)</text:p>
          </table:table-cell>
        </table:table-row>
        <table:table-row table:style-name="TableRow336">
          <table:table-cell table:style-name="TableCell337" table:number-columns-spanned="8">
            <text:p text:style-name="P338"><text:span text:style-name="T339"><text:line-break/></text:span><text:span text:style-name="T340">Zadanie 8 <text:s/>Edukacja w zakresie higieny cyfrowej – Bezpieczny Komputer 84 uczniów ( 7 grup x 3 spotkania śr. 12 osób),<text:s/></text:span></text:p>
            <text:p text:style-name="P341"><text:span text:style-name="T342">1 x w tygodniu po 45 minut ( do realizacji razem 21 h lekcyjnych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1</text:p>
          </table:table-cell>
          <table:table-cell table:style-name="TableCell346">
            <text:p text:style-name="P347">10.03.2026r.</text:p>
            <text:p text:style-name="P348">wtorek</text:p>
          </table:table-cell>
          <table:table-cell table:style-name="TableCell349" table:number-columns-spanned="2">
            <text:p text:style-name="P350">SP im. K. Pułaskiego w Rędzinach,</text:p>
            <text:p text:style-name="P351"><text:s/>sala informatyczna</text:p>
          </table:table-cell>
          <table:covered-table-cell/>
          <table:table-cell table:style-name="TableCell352" table:number-columns-spanned="2">
            <text:p text:style-name="P353">11.50-12.35</text:p>
          </table:table-cell>
          <table:covered-table-cell/>
          <table:table-cell table:style-name="TableCell354">
            <text:p text:style-name="P355">Edukacja w zakresie higieny cyfrowej – Bezpieczny Komputer</text:p>
            <text:p text:style-name="P356"><text:span text:style-name="T357">- prowadzący<text:s/></text:span><text:span text:style-name="T358">edukacja wczesnoszkolna<text:s/></text:span></text:p>
          </table:table-cell>
          <table:table-cell table:style-name="TableCell359">
            <text:p text:style-name="P360"><text:span text:style-name="T361">Grupa II/ 12 os<text:s/></text:span></text:p>
            <text:p text:style-name="P362"><text:span text:style-name="T363">( 7 dz., 5 ch.)</text:span></text:p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start" fo:margin-top="0.25in" fo:margin-bottom="0.0555in" fo:line-height="100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start" fo:margin-top="0.1111in" fo:margin-bottom="0.0555in" fo:line-height="100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text-align="start" fo:margin-top="0.1111in" fo:margin-bottom="0.0555in" fo:line-height="100%"/>
      <style:text-properties style:font-name-asian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text-align="start" fo:margin-top="0.0555in" fo:margin-bottom="0.0277in" fo:line-height="100%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text-align="start" fo:margin-top="0.0555in" fo:margin-bottom="0.0277in" fo:line-height="100%"/>
      <style:text-properties style:font-name-asian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text-align="start" fo:margin-top="0.0277in" fo:margin-bottom="0in" fo:line-height="100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text-align="start" fo:margin-top="0.0277in" fo:margin-bottom="0in" fo:line-height="100%"/>
      <style:text-properties style:font-name-asian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text-align="start" fo:margin-bottom="0in" fo:line-height="100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text-align="start" fo:margin-bottom="0in" fo:line-height="100%"/>
      <style:text-properties style:font-name-asian="Times New Roman" fo:color="#272727" style:letter-kerning="true" fo:hyphenate="false"/>
    </style:style>
    <style:style style:name="Normalny" style:display-name="Normalny" style:family="paragraph">
      <style:paragraph-properties fo:text-align="justify"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text-align="start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text-align="start" fo:margin-bottom="0.1111in" fo:line-height="100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0%"/>
      <style:text-properties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text-align="start" fo:margin-bottom="0.1111in" fo:line-height="100%" fo:margin-left="0.5in">
        <style:tab-stops/>
      </style:paragraph-properties>
      <style:text-properties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amowienia Redziny</meta:initial-creator>
    <dc:creator>Zamowienia Redziny</dc:creator>
    <meta:creation-date>2026-04-14T14:59:00Z</meta:creation-date>
    <dc:date>2026-04-14T14:59:00Z</dc:date>
    <meta:template xlink:href="Normal" xlink:type="simple"/>
    <meta:editing-cycles>2</meta:editing-cycles>
    <meta:editing-duration>PT60S</meta:editing-duration>
    <meta:document-statistic meta:page-count="3" meta:paragraph-count="11" meta:word-count="809" meta:character-count="5652" meta:row-count="40" meta:non-whitespace-character-count="4854"/>
  </office:meta>
</office:document-meta>
</file>