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1.7305in"/>
    </style:style>
    <style:style style:name="TableColumn8" style:family="table-column">
      <style:table-column-properties style:column-width="1.4472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4.4111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Tytuł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.1111in" fo:line-height="101%"/>
      <style:text-properties style:font-name="Times New Roman" fo:font-weight="bold" style:font-weight-asian="bold" fo:font-size="10pt" style:font-size-asian="10pt" style:font-size-complex="10pt" fo:hyphenate="true"/>
    </style:style>
    <style:style style:name="P45" style:parent-style-name="Normalny" style:family="paragraph">
      <style:paragraph-properties fo:text-align="start" style:vertical-align="auto" fo:margin-bottom="0.1111in" fo:line-height="101%" fo:margin-left="0.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53" style:parent-style-name="Tytuł" style:family="paragraph">
      <style:paragraph-properties style:snap-to-layout-grid="false" fo:text-align="center" fo:margin-bottom="0in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6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ytuł" style:family="paragraph">
      <style:text-properties style:font-name="Times New Roman" fo:font-size="10pt" style:font-size-asian="10pt" style:font-size-complex="10pt"/>
    </style:style>
    <style:style style:name="P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in" fo:line-height="102%"/>
      <style:text-properties style:font-name="Times New Roman" fo:font-weight="bold" style:font-weight-asian="bold" fo:font-size="10pt" style:font-size-asian="10pt" style:font-size-complex="10pt" fo:hyphenate="true"/>
    </style:style>
    <style:style style:name="P65" style:parent-style-name="Normalny" style:family="paragraph">
      <style:paragraph-properties style:vertical-align="auto" fo:margin-bottom="0in" fo:line-height="102%" fo:margin-left="0.5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ytuł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5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ytuł" style:family="paragraph">
      <style:text-properties style:font-name="Times New Roman" fo:font-size="10pt" style:font-size-asian="10pt" style:font-size-complex="10pt"/>
    </style:style>
    <style:style style:name="P8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4" style:parent-style-name="Normalny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start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7" style:parent-style-name="Normalny" style:family="paragraph">
      <style:paragraph-properties fo:text-align="start" style:vertical-align="auto" fo:margin-bottom="0in" fo:line-height="100%" fo:margin-left="0.5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ytuł" style:family="paragraph">
      <style:paragraph-properties style:snap-to-layout-grid="false"/>
    </style:style>
    <style:style style:name="T9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ytuł" style:family="paragraph">
      <style:text-properties style:font-name="Times New Roman" fo:font-size="10pt" style:font-size-asian="10pt" style:font-size-complex="10pt"/>
    </style:style>
    <style:style style:name="P104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07" style:parent-style-name="Normalny" style:family="paragraph">
      <style:paragraph-properties fo:text-align="start" style:vertical-align="auto" fo:margin-bottom="0.1111in" fo:line-height="100%"/>
      <style:text-properties style:font-name="Times New Roman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ytuł" style:family="paragraph">
      <style:paragraph-properties style:snap-to-layout-grid="false"/>
    </style:style>
    <style:style style:name="T11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ytuł" style:family="paragraph">
      <style:paragraph-properties style:snap-to-layout-grid="false"/>
    </style:style>
    <style:style style:name="T1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4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ytuł" style:family="paragraph">
      <style:paragraph-properties style:snap-to-layout-grid="false"/>
    </style:style>
    <style:style style:name="T1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6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68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ytuł" style:family="paragraph">
      <style:paragraph-properties style:snap-to-layout-grid="false"/>
    </style:style>
    <style:style style:name="T1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olumn182" style:family="table-column">
      <style:table-column-properties style:column-width="0.5826in"/>
    </style:style>
    <style:style style:name="TableColumn183" style:family="table-column">
      <style:table-column-properties style:column-width="1.5513in"/>
    </style:style>
    <style:style style:name="TableColumn184" style:family="table-column">
      <style:table-column-properties style:column-width="1.902in"/>
    </style:style>
    <style:style style:name="TableColumn185" style:family="table-column">
      <style:table-column-properties style:column-width="0.2187in"/>
    </style:style>
    <style:style style:name="TableColumn186" style:family="table-column">
      <style:table-column-properties style:column-width="0.7659in"/>
    </style:style>
    <style:style style:name="TableColumn187" style:family="table-column">
      <style:table-column-properties style:column-width="0.5888in"/>
    </style:style>
    <style:style style:name="TableColumn188" style:family="table-column">
      <style:table-column-properties style:column-width="3.7083in"/>
    </style:style>
    <style:style style:name="TableColumn189" style:family="table-column">
      <style:table-column-properties style:column-width="1.2152in"/>
    </style:style>
    <style:style style:name="Table181" style:family="table">
      <style:table-properties style:width="10.5333in" fo:margin-left="-0.4958in" table:align="left"/>
    </style:style>
    <style:style style:name="TableRow190" style:family="table-row">
      <style:table-row-properties style:min-row-height="0.0548in"/>
    </style:style>
    <style:style style:name="TableCell1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" style:parent-style-name="Tytuł" style:family="paragraph">
      <style:paragraph-properties style:snap-to-layout-grid="false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6" style:parent-style-name="Tytuł" style:family="paragraph">
      <style:paragraph-properties style:snap-to-layout-grid="false" fo:text-align="center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4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05" style:parent-style-name="Tytuł" style:family="paragraph">
      <style:paragraph-properties style:snap-to-layout-grid="false"/>
    </style:style>
    <style:style style:name="T20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0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ytuł" style:family="paragraph">
      <style:paragraph-properties style:snap-to-layout-grid="false" fo:text-align="center"/>
    </style:style>
    <style:style style:name="T21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17" style:parent-style-name="Tytuł" style:family="paragraph">
      <style:paragraph-properties style:snap-to-layout-grid="false" fo:text-align="center"/>
    </style:style>
    <style:style style:name="T2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19" style:family="table-row">
      <style:table-row-properties style:min-row-height="0.56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26" style:parent-style-name="Tytuł" style:family="paragraph">
      <style:paragraph-properties style:snap-to-layout-grid="false"/>
    </style:style>
    <style:style style:name="T2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ytuł" style:family="paragraph">
      <style:paragraph-properties style:snap-to-layout-grid="false" fo:text-align="center"/>
    </style:style>
    <style:style style:name="T23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37" style:parent-style-name="Tytuł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46" style:parent-style-name="Tytuł" style:family="paragraph">
      <style:paragraph-properties style:snap-to-layout-grid="false"/>
    </style:style>
    <style:style style:name="T24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ytuł" style:family="paragraph">
      <style:paragraph-properties style:snap-to-layout-grid="false" fo:text-align="center"/>
    </style:style>
    <style:style style:name="T25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57" style:parent-style-name="Tytuł" style:family="paragraph">
      <style:paragraph-properties style:snap-to-layout-grid="false" fo:text-align="center"/>
    </style:style>
    <style:style style:name="T25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66" style:parent-style-name="Tytuł" style:family="paragraph">
      <style:paragraph-properties style:snap-to-layout-grid="false"/>
    </style:style>
    <style:style style:name="T2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ytuł" style:family="paragraph">
      <style:paragraph-properties style:snap-to-layout-grid="false" fo:text-align="center"/>
    </style:style>
    <style:style style:name="T27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77" style:parent-style-name="Tytuł" style:family="paragraph">
      <style:paragraph-properties style:snap-to-layout-grid="false" fo:text-align="center"/>
    </style:style>
    <style:style style:name="T27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86" style:parent-style-name="Tytuł" style:family="paragraph">
      <style:paragraph-properties style:snap-to-layout-grid="false"/>
    </style:style>
    <style:style style:name="T2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296" style:parent-style-name="Tytuł" style:family="paragraph">
      <style:paragraph-properties style:snap-to-layout-grid="false" fo:text-align="center"/>
    </style:style>
    <style:style style:name="T29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05" style:parent-style-name="Tytuł" style:family="paragraph">
      <style:paragraph-properties style:snap-to-layout-grid="false"/>
    </style:style>
    <style:style style:name="T30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8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ytuł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24" style:parent-style-name="Tytuł" style:family="paragraph">
      <style:paragraph-properties style:snap-to-layout-grid="false"/>
    </style:style>
    <style:style style:name="T3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7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ytuł" style:family="paragraph">
      <style:paragraph-properties style:snap-to-layout-grid="false" fo:text-align="center"/>
    </style:style>
    <style:style style:name="T3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3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36" style:family="table-row">
      <style:table-row-properties style:min-row-height="0.5319in"/>
    </style:style>
    <style:style style:name="TableCell3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8" style:parent-style-name="Tytuł" style:family="paragraph">
      <style:paragraph-properties style:snap-to-layout-grid="false" fo:text-align="center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1" style:parent-style-name="Tytuł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43" style:family="table-row">
      <style:table-row-properties style:min-row-height="0.570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4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ytuł" style:family="paragraph">
      <style:paragraph-properties style:snap-to-layout-grid="false"/>
    </style:style>
    <style:style style:name="T36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62" style:parent-style-name="Tytuł" style:family="paragraph">
      <style:paragraph-properties style:snap-to-layout-grid="false"/>
    </style:style>
    <style:style style:name="T36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570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ytuł" style:family="paragraph">
      <style:paragraph-properties style:snap-to-layout-grid="false"/>
    </style:style>
    <style:style style:name="T38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81" style:parent-style-name="Tytuł" style:family="paragraph">
      <style:paragraph-properties style:snap-to-layout-grid="false"/>
    </style:style>
    <style:style style:name="T38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83" style:family="table-row">
      <style:table-row-properties style:min-row-height="0.570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ytuł" style:family="paragraph">
      <style:paragraph-properties style:snap-to-layout-grid="false"/>
    </style:style>
    <style:style style:name="T40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01" style:parent-style-name="Tytuł" style:family="paragraph">
      <style:paragraph-properties style:snap-to-layout-grid="false"/>
    </style:style>
    <style:style style:name="T40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588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40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ytuł" style:family="paragraph">
      <style:paragraph-properties style:snap-to-layout-grid="false"/>
    </style:style>
    <style:style style:name="T42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421" style:parent-style-name="Tytuł" style:family="paragraph">
      <style:paragraph-properties style:snap-to-layout-grid="false"/>
    </style:style>
    <style:style style:name="T42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- GRUDZIEŃ 2025 R. – SZKOŁA PODSTAWOWA IM. K. PUŁASKIEGO 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<text:s/><text:line-break/>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Zadanie 6 Realizacja dodatkowych zajęć rozwijających umiejętności uczenia się 84 uczniów (7 grup x 15 spotkań <text:s/>śr. 12 osób),<text:s/></text:p>
            <text:p text:style-name="P38"><text:span text:style-name="T39">spotkania 1x w tygodniu po 45 minut, w okresie 4 miesięcy ( do realizacji razem 105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3, 10, 17.12.2025r.,<text:s/><text:line-break/>środa</text:p>
            <text:p text:style-name="P45"/>
          </table:table-cell>
          <table:table-cell table:style-name="TableCell46">
            <text:p text:style-name="P47">SP im. K. Pułaskiego w Rędzinach, sala nr <text:s/>115</text:p>
          </table:table-cell>
          <table:table-cell table:style-name="TableCell48">
            <text:p text:style-name="P49">13.40-14.25</text:p>
            <text:p text:style-name="P50"/>
          </table:table-cell>
          <table:table-cell table:style-name="TableCell51">
            <text:p text:style-name="P52">Innowacyjne zajęcia rozwijające kompetencje kluczowe związane<text:s/><text:line-break/>z umiejętnością uczenia się</text:p>
            <text:p text:style-name="P53"><text:span text:style-name="T54">- prowadzący nauczyciel przedmiotowiec <text:s/></text:span></text:p>
          </table:table-cell>
          <table:table-cell table:style-name="TableCell55">
            <text:p text:style-name="P56">Grupa I /12 os<text:s/></text:p>
            <text:p text:style-name="P57">( 6 dz.,6 ch.)</text:p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</table:table-cell>
          <table:table-cell table:style-name="TableCell63">
            <text:p text:style-name="P64">03, 10, 17.12.2025r.,</text:p>
            <text:p text:style-name="P65"><text:span text:style-name="T66"><text:s text:c="5"/>środa</text:span></text:p>
          </table:table-cell>
          <table:table-cell table:style-name="TableCell67">
            <text:p text:style-name="P68">SP im. K. Pułaskiego w Rędzinach, sala nr <text:s/>115</text:p>
          </table:table-cell>
          <table:table-cell table:style-name="TableCell69">
            <text:p text:style-name="P70">14.35-15.20</text:p>
          </table:table-cell>
          <table:table-cell table:style-name="TableCell71">
            <text:p text:style-name="P72"><text:span text:style-name="T73">Innowacyjne zajęcia rozwijające kompetencje kluczowe związane<text:s/></text:span><text:span text:style-name="T74"><text:line-break/>z umiejętnością uczenia się<text:s/></text:span><text:span text:style-name="T75"><text:line-break/>- <text:s/>prowadzący nauczyciel przedmiotowiec <text:s/></text:span></text:p>
          </table:table-cell>
          <table:table-cell table:style-name="TableCell76">
            <text:p text:style-name="P77"><text:span text:style-name="T78">Grupa II / 12 os<text:s/></text:span></text:p>
            <text:p text:style-name="P79">( 7 dz., 5 ch.)</text:p>
          </table:table-cell>
        </table:table-row>
        <table:table-row table:style-name="TableRow80">
          <table:table-cell table:style-name="TableCell81">
            <text:p text:style-name="P82"/>
            <text:p text:style-name="P83">3</text:p>
            <text:p text:style-name="P84"/>
          </table:table-cell>
          <table:table-cell table:style-name="TableCell85">
            <text:p text:style-name="P86"><text:s text:c="6"/>02, 09, 16.12.2025r.,</text:p>
            <text:p text:style-name="P87"><text:span text:style-name="T88"><text:s text:c="3"/>wtorek</text:span></text:p>
          </table:table-cell>
          <table:table-cell table:style-name="TableCell89">
            <text:p text:style-name="P90">SP im. K. Pułaskiego w Rędzinach, sala nr <text:s/>114</text:p>
          </table:table-cell>
          <table:table-cell table:style-name="TableCell91">
            <text:p text:style-name="P92">14.35-15.20</text:p>
          </table:table-cell>
          <table:table-cell table:style-name="TableCell93">
            <text:p text:style-name="P94"><text:span text:style-name="T95">Innowacyjne zajęcia rozwijające kompetencje kluczowe związane z umiejętnością uczenia się<text:s/></text:span><text:span text:style-name="T96"><text:line-break/>- prowadzący nauczyciel przedmiotowiec <text:s/></text:span></text:p>
          </table:table-cell>
          <table:table-cell table:style-name="TableCell97">
            <text:p text:style-name="P98"><text:span text:style-name="T99">Grupa III / 12 os<text:s/></text:span></text:p>
            <text:p text:style-name="P100">( 8 dz.,4 ch.)</text:p>
          </table:table-cell>
        </table:table-row>
        <table:table-row table:style-name="TableRow101">
          <table:table-cell table:style-name="TableCell102">
            <text:p text:style-name="P103"/>
            <text:p text:style-name="P104">4</text:p>
          </table:table-cell>
          <table:table-cell table:style-name="TableCell105">
            <text:p text:style-name="P106">04, 11, 18.12.2025r., czwartek</text:p>
            <text:p text:style-name="P107"/>
          </table:table-cell>
          <table:table-cell table:style-name="TableCell108">
            <text:p text:style-name="P109">SP im. K. Pułaskiego w Rędzinach, sala nr <text:s/>6</text:p>
          </table:table-cell>
          <table:table-cell table:style-name="TableCell110">
            <text:p text:style-name="P111">11.50 – 12.35</text:p>
          </table:table-cell>
          <table:table-cell table:style-name="TableCell112">
            <text:p text:style-name="P113"><text:span text:style-name="T114">Innowacyjne zajęcia rozwijające kompetencje kluczowe związane z umiejętnością uczenia się<text:s/></text:span><text:span text:style-name="T115"><text:line-break/>- <text:s/>prowadzący nauczyciel edukacji wczesnoszkolnej <text:s/></text:span></text:p>
          </table:table-cell>
          <table:table-cell table:style-name="TableCell116">
            <text:p text:style-name="P117"><text:span text:style-name="T118">Grupa IV/ 12 os<text:s/></text:span></text:p>
            <text:p text:style-name="P119">(9 dz.,3 ch.)</text:p>
          </table:table-cell>
        </table:table-row>
        <table:table-row table:style-name="TableRow120">
          <table:table-cell table:style-name="TableCell121">
            <text:p text:style-name="P122"/>
            <text:p text:style-name="P123">5</text:p>
            <text:p text:style-name="P124"/>
          </table:table-cell>
          <table:table-cell table:style-name="TableCell125">
            <text:p text:style-name="P126"><text:span text:style-name="T127">01, 08, 15.12.2025r., <text:s/></text:span><text:span text:style-name="T128"><text:line-break/>poniedziałek</text:span></text:p>
          </table:table-cell>
          <table:table-cell table:style-name="TableCell129">
            <text:p text:style-name="P130">SP im. K. Pułaskiego w Rędzinach, sala nr <text:s/>130</text:p>
          </table:table-cell>
          <table:table-cell table:style-name="TableCell131">
            <text:p text:style-name="P132">13.40 – 14.25</text:p>
          </table:table-cell>
          <table:table-cell table:style-name="TableCell133">
            <text:p text:style-name="P134"><text:span text:style-name="T135">Innowacyjne zajęcia rozwijające kompetencje kluczowe związane z umiejętnością uczenia się<text:s/></text:span><text:span text:style-name="T136"><text:line-break/>-- prowadzący nauczyciel przedmiotowiec <text:s/></text:span></text:p>
          </table:table-cell>
          <table:table-cell table:style-name="TableCell137">
            <text:p text:style-name="P138"><text:span text:style-name="T139">Grupa V / 12 os<text:s/></text:span></text:p>
            <text:p text:style-name="P140">( 7 dz., 5 ch.)</text:p>
          </table:table-cell>
        </table:table-row>
        <table:table-row table:style-name="TableRow141">
          <table:table-cell table:style-name="TableCell142">
            <text:p text:style-name="P143"/>
            <text:p text:style-name="P144">6</text:p>
            <text:p text:style-name="P145"/>
          </table:table-cell>
          <table:table-cell table:style-name="TableCell146">
            <text:p text:style-name="P147">03, 10, 17.12.2025r.,<text:line-break/><text:s/>środa</text:p>
          </table:table-cell>
          <table:table-cell table:style-name="TableCell148">
            <text:p text:style-name="P149">SP im. K. Pułaskiego w Rędzinach, sala nr <text:s/>113</text:p>
          </table:table-cell>
          <table:table-cell table:style-name="TableCell150">
            <text:p text:style-name="P151">13.40 – 14.25</text:p>
          </table:table-cell>
          <table:table-cell table:style-name="TableCell152">
            <text:p text:style-name="P153"><text:span text:style-name="T154">Innowacyjne zajęcia rozwijające kompetencje kluczowe związane z umiejętnością uczenia się<text:s/></text:span><text:span text:style-name="T155"><text:line-break/>- prowadzący nauczyciel przedmiotowiec <text:s/></text:span></text:p>
          </table:table-cell>
          <table:table-cell table:style-name="TableCell156">
            <text:p text:style-name="P157"><text:span text:style-name="T158">Grupa VI / 12 os<text:s/></text:span></text:p>
            <text:p text:style-name="P159">( 6 dz.,6 ch.)</text:p>
          </table:table-cell>
        </table:table-row>
        <table:table-row table:style-name="TableRow160">
          <table:table-cell table:style-name="TableCell161">
            <text:p text:style-name="P162"/>
            <text:p text:style-name="P163">7</text:p>
            <text:p text:style-name="P164"/>
          </table:table-cell>
          <table:table-cell table:style-name="TableCell165">
            <text:p text:style-name="P166">02, 09, 16.12.2025r.,</text:p>
            <text:p text:style-name="P167">wtorek</text:p>
            <text:p text:style-name="P168"/>
          </table:table-cell>
          <table:table-cell table:style-name="TableCell169">
            <text:p text:style-name="P170">SP im. K. Pułaskiego w Rędzinach, sala nr <text:s/>112</text:p>
          </table:table-cell>
          <table:table-cell table:style-name="TableCell171">
            <text:p text:style-name="P172">13.40 – 14.25</text:p>
          </table:table-cell>
          <table:table-cell table:style-name="TableCell173">
            <text:p text:style-name="P174"><text:span text:style-name="T175">Innowacyjne zajęcia rozwijające kompetencje kluczowe związane z umiejętnością uczenia się<text:s/></text:span><text:span text:style-name="T176"><text:line-break/>- prowadzący nauczyciel przedmiotowiec <text:s/></text:span></text:p>
          </table:table-cell>
          <table:table-cell table:style-name="TableCell177">
            <text:p text:style-name="P178"><text:span text:style-name="T179">Grupa VII / 12 <text:s/>os<text:s/></text:span></text:p>
            <text:p text:style-name="P180">(2 dz.,10 ch.)</text:p>
          </table:table-cell>
        </table:table-row>
      </table:table>
      <text:p text:style-name="Normalny"><text:s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8">
            <text:p text:style-name="P192"><text:span text:style-name="T193"><text:s text:c="7"/></text:span><text:span text:style-name="T194"><text:line-break/></text:span><text:span text:style-name="T195">Zadanie 7 Warsztaty naukowo-badawcze „Zielone kompetencje” <text:s/>dla 84 uczniów (7 grup x 15 spotkań śr. 12 osób), <text:s/></text:span></text:p>
            <text:p text:style-name="P196"><text:span text:style-name="T197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05, 19.12.2025r.,<text:s/><text:line-break/>piątek</text:p>
          </table:table-cell>
          <table:table-cell table:style-name="TableCell203">
            <text:p text:style-name="P204">SP im. K. Pułaskiego w Rędzinach,</text:p>
            <text:p text:style-name="P205"><text:span text:style-name="T206"><text:s/>sala nr 129</text:span></text:p>
          </table:table-cell>
          <table:table-cell table:style-name="TableCell207" table:number-columns-spanned="2">
            <text:p text:style-name="P208"><text:line-break/>13.40-14.25</text:p>
            <text:p text:style-name="P209"/>
          </table:table-cell>
          <table:covered-table-cell/>
          <table:table-cell table:style-name="TableCell210" table:number-columns-spanned="2">
            <text:p text:style-name="P211">Warsztaty naukowo-badawcze rozwijające „Zielone kompetencje” – prowadzi ( I-III nauczyciel prowadzący zaj. przyrodnicze, IV-VIII nauczyciel przyrody, biologii, fizyki, chemii i geografii)<text:s/></text:p>
            <text:p text:style-name="P212"><text:span text:style-name="T213">- Przedmiotowiec</text:span></text:p>
          </table:table-cell>
          <table:covered-table-cell/>
          <table:table-cell table:style-name="TableCell214">
            <text:p text:style-name="P215"><text:span text:style-name="T216">Grupa I/ 12 os</text:span></text:p>
            <text:p text:style-name="P217"><text:span text:style-name="T218">(8 dz., 4 ch.)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02, 16.12.2025r.,<text:s/><text:line-break/>wtorek</text:p>
          </table:table-cell>
          <table:table-cell table:style-name="TableCell224">
            <text:p text:style-name="P225">SP im. K. Pułaskiego w Rędzinach,</text:p>
            <text:p text:style-name="P226"><text:span text:style-name="T227"><text:s/>sala nr 129</text:span></text:p>
          </table:table-cell>
          <table:table-cell table:style-name="TableCell228" table:number-columns-spanned="2">
            <text:p text:style-name="P229">14.35-15.20</text:p>
          </table:table-cell>
          <table:covered-table-cell/>
          <table:table-cell table:style-name="TableCell230" table:number-columns-spanned="2">
            <text:p text:style-name="P231">Warsztaty naukowo-badawcze rozwijające „Zielone kompetencje” – prowadzi ( I-III nauczyciel prowadzący zaj. przyrodnicze, IV-VIII nauczyciel przyrody, biologii, fizyki, chemii i geografii)</text:p>
            <text:p text:style-name="P232"><text:span text:style-name="T233">- Przedmiotowiec</text:span></text:p>
          </table:table-cell>
          <table:covered-table-cell/>
          <table:table-cell table:style-name="TableCell234">
            <text:p text:style-name="P235"><text:span text:style-name="T236">Grupa II / 12 <text:s/>os</text:span></text:p>
            <text:p text:style-name="P237"><text:span text:style-name="T238">(9 dz, 3 <text:s/>ch.)</text:span>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02, 16.12.2025r.,<text:line-break/>wtorek</text:p>
          </table:table-cell>
          <table:table-cell table:style-name="TableCell244">
            <text:p text:style-name="P245">SP im. K. Pułaskiego w Rędzinach,</text:p>
            <text:p text:style-name="P246"><text:span text:style-name="T247"><text:s/>sala nr 129</text:span></text:p>
          </table:table-cell>
          <table:table-cell table:style-name="TableCell248" table:number-columns-spanned="2">
            <text:p text:style-name="P249">13.40-14.25</text:p>
          </table:table-cell>
          <table:covered-table-cell/>
          <table:table-cell table:style-name="TableCell250" table:number-columns-spanned="2">
            <text:p text:style-name="P251">Warsztaty naukowo-badawcze rozwijające „Zielone kompetencje” – prowadzi ( I-III nauczyciel prowadzący zaj. przyrodnicze, IV-VIII nauczyciel przyrody, biologii, fizyki, chemii i geografii)</text:p>
            <text:p text:style-name="P252"><text:span text:style-name="T253">- Przedmiotowiec</text:span></text:p>
          </table:table-cell>
          <table:covered-table-cell/>
          <table:table-cell table:style-name="TableCell254">
            <text:p text:style-name="P255"><text:span text:style-name="T256">Grupa III / 12 os</text:span></text:p>
            <text:p text:style-name="P257"><text:span text:style-name="T258">(11 dz., 1 ch.)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02, 16.12.2025r.,<text:line-break/>wtorek</text:p>
          </table:table-cell>
          <table:table-cell table:style-name="TableCell264">
            <text:p text:style-name="P265">SP im. K. Pułaskiego w Rędzinach,</text:p>
            <text:p text:style-name="P266"><text:span text:style-name="T267"><text:s/>sala nr 6</text:span></text:p>
          </table:table-cell>
          <table:table-cell table:style-name="TableCell268" table:number-columns-spanned="2">
            <text:p text:style-name="P269">11.50-12.35</text:p>
          </table:table-cell>
          <table:covered-table-cell/>
          <table:table-cell table:style-name="TableCell270" table:number-columns-spanned="2">
            <text:p text:style-name="P271">Warsztaty naukowo-badawcze rozwijające „Zielone kompetencje” – prowadzi ( I-III nauczyciel prowadzący zaj. przyrodnicze, IV-VIII nauczyciel przyrody, biologii, fizyki, chemii i geografii)</text:p>
            <text:p text:style-name="P272"><text:span text:style-name="T273">– Edukacja wczesnoszkolna</text:span></text:p>
          </table:table-cell>
          <table:covered-table-cell/>
          <table:table-cell table:style-name="TableCell274">
            <text:p text:style-name="P275"><text:span text:style-name="T276">Grupa IV /12 os</text:span></text:p>
            <text:p text:style-name="P277"><text:span text:style-name="T278">(9 dz., 3 ch.)</text:span></text:p>
          </table:table-cell>
        </table:table-row>
        <text:soft-page-break/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02, 16.12.2025r.,<text:line-break/>wtorek</text:p>
          </table:table-cell>
          <table:table-cell table:style-name="TableCell284">
            <text:p text:style-name="P285">SP im. K. Pułaskiego w Rędzinach,</text:p>
            <text:p text:style-name="P286"><text:span text:style-name="T287"><text:s/>sala nr 6</text:span></text:p>
          </table:table-cell>
          <table:table-cell table:style-name="TableCell288" table:number-columns-spanned="2">
            <text:p text:style-name="P289">12.45-13.30</text:p>
          </table:table-cell>
          <table:covered-table-cell/>
          <table:table-cell table:style-name="TableCell290" table:number-columns-spanned="2">
            <text:p text:style-name="P291">Warsztaty naukowo-badawcze rozwijające „Zielone kompetencje” – prowadzi ( I-III nauczyciel prowadzący zaj. przyrodnicze, IV-VIII nauczyciel przyrody, biologii, fizyki, chemii i geografii)</text:p>
            <text:p text:style-name="P292"><text:span text:style-name="T293">- Edukacja wczesnoszkolna</text:span></text:p>
          </table:table-cell>
          <table:covered-table-cell/>
          <table:table-cell table:style-name="TableCell294">
            <text:p text:style-name="P295">Grupa V / 12 <text:s/>os</text:p>
            <text:p text:style-name="P296"><text:span text:style-name="T297">(4 dz., 8 ch.)</text:span>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01, 15.12.2025r., <text:s/>poniedziałek</text:p>
          </table:table-cell>
          <table:table-cell table:style-name="TableCell303">
            <text:p text:style-name="P304">SP im. K. Pułaskiego w Rędzinach,</text:p>
            <text:p text:style-name="P305"><text:span text:style-name="T306"><text:s/>sala nr 10</text:span></text:p>
          </table:table-cell>
          <table:table-cell table:style-name="TableCell307" table:number-columns-spanned="2">
            <text:p text:style-name="P308">12.45-13.30</text:p>
          </table:table-cell>
          <table:covered-table-cell/>
          <table:table-cell table:style-name="TableCell309" table:number-columns-spanned="2">
            <text:p text:style-name="P310">Warsztaty naukowo-badawcze rozwijające „Zielone kompetencje” – prowadzi ( I-III nauczyciel prowadzący zaj. przyrodnicze, IV-VIII nauczyciel przyrody, biologii, fizyki, chemii i geografii)</text:p>
            <text:p text:style-name="P311"><text:span text:style-name="T312">– Edukacja wczesnoszkolna</text:span></text:p>
          </table:table-cell>
          <table:covered-table-cell/>
          <table:table-cell table:style-name="TableCell313">
            <text:p text:style-name="P314"><text:span text:style-name="T315">Grupa VI / 12 os</text:span></text:p>
            <text:p text:style-name="P316">(7 dz.,5 ch.)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02, 16.12.2025r.,<text:line-break/>wtorek</text:p>
          </table:table-cell>
          <table:table-cell table:style-name="TableCell322">
            <text:p text:style-name="P323">SP im. K. Pułaskiego w Rędzinach,</text:p>
            <text:p text:style-name="P324"><text:span text:style-name="T325"><text:s/>sala nr 129</text:span></text:p>
          </table:table-cell>
          <table:table-cell table:style-name="TableCell326" table:number-columns-spanned="2">
            <text:p text:style-name="P327">11.50-12.35</text:p>
          </table:table-cell>
          <table:covered-table-cell/>
          <table:table-cell table:style-name="TableCell328" table:number-columns-spanned="2">
            <text:p text:style-name="P329">Warsztaty naukowo-badawcze rozwijające „Zielone kompetencje” – prowadzi ( I-III nauczyciel prowadzący zaj. przyrodnicze, IV-VIII nauczyciel przyrody, biologii, fizyki, chemii i geografii)</text:p>
            <text:p text:style-name="P330"><text:span text:style-name="T331">– Edukacja wczesnoszkolna</text:span></text:p>
          </table:table-cell>
          <table:covered-table-cell/>
          <table:table-cell table:style-name="TableCell332">
            <text:p text:style-name="P333"><text:span text:style-name="T334">Grupa VII / 12 os</text:span></text:p>
            <text:p text:style-name="P335">(6 dz.,6 ch.)</text:p>
          </table:table-cell>
        </table:table-row>
        <table:table-row table:style-name="TableRow336">
          <table:table-cell table:style-name="TableCell337" table:number-columns-spanned="8">
            <text:p text:style-name="P338"><text:span text:style-name="T339"><text:line-break/></text:span><text:span text:style-name="T340">Zadanie 8 <text:s/>Edukacja w zakresie higieny cyfrowej – Bezpieczny Komputer 84 uczniów ( 7 grup x 3 spotkania śr. 12 osób),<text:s/></text:span></text:p>
            <text:p text:style-name="P341"><text:span text:style-name="T342">1 x w tygodniu po 45 minut ( do realizacji razem 21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09.12.2025r.,</text:p>
            <text:p text:style-name="P348">wtorek</text:p>
          </table:table-cell>
          <table:table-cell table:style-name="TableCell349" table:number-columns-spanned="2">
            <text:p text:style-name="P350">SP im. K. Pułaskiego w Rędzinach,</text:p>
            <text:p text:style-name="P351"><text:s/>sala informatyczna</text:p>
          </table:table-cell>
          <table:covered-table-cell/>
          <table:table-cell table:style-name="TableCell352" table:number-columns-spanned="2">
            <text:p text:style-name="P353">11.50-12.35</text:p>
          </table:table-cell>
          <table:covered-table-cell/>
          <table:table-cell table:style-name="TableCell354">
            <text:p text:style-name="P355">Edukacja w zakresie higieny cyfrowej – Bezpieczny Komputer</text:p>
            <text:p text:style-name="P356"><text:span text:style-name="T357">- prowadzący nauczyciel e</text:span><text:span text:style-name="T358">dukacji wczesnoszkolnej</text:span></text:p>
          </table:table-cell>
          <table:table-cell table:style-name="TableCell359">
            <text:p text:style-name="P360"><text:span text:style-name="T361">Grupa III / 12 os<text:s/></text:span></text:p>
            <text:p text:style-name="P362"><text:span text:style-name="T363">( 7 dz., 5 ch.)</text:span>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01, 08, 15.12.2025r.<text:line-break/>poniedziałek</text:p>
          </table:table-cell>
          <table:table-cell table:style-name="TableCell369" table:number-columns-spanned="2">
            <text:p text:style-name="P370">SP im. K. Pułaskiego w Rędzinach,</text:p>
            <text:p text:style-name="P371"><text:s/>sala <text:s/>nr 130</text:p>
          </table:table-cell>
          <table:covered-table-cell/>
          <table:table-cell table:style-name="TableCell372" table:number-columns-spanned="2">
            <text:p text:style-name="P373">13.40-14.25</text:p>
          </table:table-cell>
          <table:covered-table-cell/>
          <table:table-cell table:style-name="TableCell374">
            <text:p text:style-name="P375">Edukacja w zakresie higieny cyfrowej – Bezpieczny Komputer</text:p>
            <text:p text:style-name="P376"><text:span text:style-name="T377">- prowadzący nauczyciel przedmiotowiec</text:span></text:p>
          </table:table-cell>
          <table:table-cell table:style-name="TableCell378">
            <text:p text:style-name="P379"><text:span text:style-name="T380">Grupa IV / 12 os<text:s/></text:span></text:p>
            <text:p text:style-name="P381"><text:span text:style-name="T382">( 7 dz., 5 ch.)</text:span>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02, 09, 16.12.2025r.</text:p>
            <text:p text:style-name="P388">wtorek</text:p>
          </table:table-cell>
          <table:table-cell table:style-name="TableCell389" table:number-columns-spanned="2">
            <text:p text:style-name="P390">SP im. K. Pułaskiego w Rędzinach,</text:p>
            <text:p text:style-name="P391"><text:s/>sala <text:s/>nr 130</text:p>
          </table:table-cell>
          <table:covered-table-cell/>
          <table:table-cell table:style-name="TableCell392" table:number-columns-spanned="2">
            <text:p text:style-name="P393">13.40-14.25</text:p>
          </table:table-cell>
          <table:covered-table-cell/>
          <table:table-cell table:style-name="TableCell394">
            <text:p text:style-name="P395">Edukacja w zakresie higieny cyfrowej – Bezpieczny Komputer</text:p>
            <text:p text:style-name="P396"><text:span text:style-name="T397">- prowadzący nauczyciel przedmiotowiec</text:span></text:p>
          </table:table-cell>
          <table:table-cell table:style-name="TableCell398">
            <text:p text:style-name="P399"><text:span text:style-name="T400">Grupa VI / 12 os<text:s/></text:span></text:p>
            <text:p text:style-name="P401"><text:span text:style-name="T402">( 7 dz., 5 ch.)</text:span>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02, 09, 16.12.2025r.</text:p>
            <text:p text:style-name="P408">wtorek</text:p>
          </table:table-cell>
          <table:table-cell table:style-name="TableCell409" table:number-columns-spanned="2">
            <text:p text:style-name="P410">SP im. K. Pułaskiego w Rędzinach,</text:p>
            <text:p text:style-name="P411"><text:s/>sala <text:s/>nr 130</text:p>
          </table:table-cell>
          <table:covered-table-cell/>
          <table:table-cell table:style-name="TableCell412" table:number-columns-spanned="2">
            <text:p text:style-name="P413">14.35-15.20</text:p>
          </table:table-cell>
          <table:covered-table-cell/>
          <table:table-cell table:style-name="TableCell414">
            <text:p text:style-name="P415">Edukacja w zakresie higieny cyfrowej – Bezpieczny Komputer</text:p>
            <text:p text:style-name="P416"><text:span text:style-name="T417">- prowadzący nauczyciel przedmiotowiec</text:span></text:p>
          </table:table-cell>
          <table:table-cell table:style-name="TableCell418">
            <text:p text:style-name="P419"><text:span text:style-name="T420">Grupa VII / 12 os<text:s/></text:span></text:p>
            <text:p text:style-name="P421"><text:span text:style-name="T422">( 7 dz., 5 ch.)</text:span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5-11-19T10:49:00Z</meta:creation-date>
    <dc:date>2026-04-14T09:42:00Z</dc:date>
    <meta:template xlink:href="Normal" xlink:type="simple"/>
    <meta:editing-cycles>6</meta:editing-cycles>
    <meta:editing-duration>PT900S</meta:editing-duration>
    <meta:document-statistic meta:page-count="3" meta:paragraph-count="12" meta:word-count="912" meta:character-count="6372" meta:row-count="45" meta:non-whitespace-character-count="5472"/>
  </office:meta>
</office:document-meta>
</file>