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jaVuSans" svg:font-family="DejaVuSans" style:font-family-generic="system"/>
  </office:font-face-decls>
  <office:automatic-styles>
    <style:style style:name="P1" style:parent-style-name="NormalnyWeb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ormalnyWeb" style:family="paragraph">
      <style:paragraph-properties fo:text-align="justify"/>
    </style:style>
    <style:style style:name="P4" style:parent-style-name="NormalnyWeb" style:family="paragraph">
      <style:paragraph-properties fo:text-align="justify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NormalnyWeb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NormalnyWeb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NormalnyWeb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nyWeb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NormalnyWeb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name-complex="Calibri"/>
    </style:style>
    <style:style style:name="P23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alnyWeb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asian="DejaVuSans" style:font-name-complex="Calibri" fo:font-size="11pt" style:font-size-asian="11pt" style:font-size-complex="11pt" style:language-asian="en" style:country-asian="US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 fo:font-weight="bold" style:font-weight-asian="bold" style:font-weight-complex="bold" style:letter-kerning="false"/>
    </style:style>
    <style:style style:name="T37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38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P50" style:parent-style-name="NormalnyWeb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NormalnyWeb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NormalnyWeb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alnyWeb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NormalnyWeb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Calibri" style:font-name-complex="Calibri" style:letter-kerning="true" fo:font-size="11pt" style:font-size-asian="11pt" style:font-size-complex="11pt" style:language-asian="en" style:country-asian="US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asian="Calibri" style:font-name-complex="Calibri" style:letter-kerning="true" fo:font-size="11pt" style:font-size-asian="11pt" style:font-size-complex="11pt" style:language-asian="en" style:country-asian="US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NormalnyWeb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asian="DejaVuSans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8" style:parent-style-name="NormalnyWeb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asian="DejaVuSans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NormalnyWeb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7" style:parent-style-name="NormalnyWeb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0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1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2" style:parent-style-name="Normalny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text-align="justify"/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0.66667in" style:rel-width="scale" style:rel-height="scale"><draw:image xlink:href="media/image1.png" xlink:type="simple" xlink:show="embed" xlink:actuate="onLoad"/><svg:title/><svg:desc/></draw:frame></text:span></text:p>
      <text:p text:style-name="P3">#FunduszeUE #FunduszeEuropejskie</text:p>
      <text:p text:style-name="P4"><text:span text:style-name="T5">Projekt pn</text:span><text:span text:style-name="T6">. „Uczniowie i uczennice w Gminie Rędziny gotowi na sukces” realizowany w ramach Fundusze Europejskie dla Śląskiego 2021-2027 (Europejski Fundusz Społeczny+) dla<text:s/></text:span><text:span text:style-name="T7">Priorytetu: FESL.06.00-Fundusze Europejskie dla edukacji dla Działania: FESL.06.02-Kształcenie ogólne.</text:span></text:p>
      <text:p text:style-name="P8"><text:span text:style-name="T9">Okres realizacji projektu</text:span><text:span text:style-name="T10">: 2025-08-01 – 2026-06-30</text:span></text:p>
      <text:p text:style-name="P11"><text:span text:style-name="T12">Wszystkie działania w projekcie będą dostosowane do indywidualnych potrzeb dzieci, a także będą uwzglę</text:span><text:span text:style-name="T13">dniały współpracę z rodzicami w celu osiągnięcia jak najlepszych rezultatów edukacyjnych i rozwojowych.</text:span></text:p>
      <text:p text:style-name="P14">We wszystkich szkołach objętych wsparciem zdiagnozowano potrzebę wdrożenia kompleksowych działań dotyczących wsparcia uczniów zaplanowanych w projekcie.<text:s/>Efektem projektu jest trwałe podniesienie poziomu nauczania w  szkołach poprzez wsparcie uczniów kształcenia ogólnego, doposażenie szkół i podniesienie kompetencji nauczycieli w szkołach.</text:p>
      <text:p text:style-name="P15"/>
      <text:p text:style-name="P16">Zadania realizowane w ramach projektu :</text:p>
      <text:p text:style-name="P17">Wsparciem zostanie objętych 68 nauczycieli (64K , 4M) poprzez następujące działania:</text:p>
      <text:p text:style-name="P18">-Szkolenie rozwijanie kompetencje kluczowe związane z umiejętnością uczenia się</text:p>
      <text:p text:style-name="P19">-Szkolenie Bezpieczny Internet</text:p>
      <text:p text:style-name="P20">-Szkolenie Równe Prawa – Szkoła przeciwko dyskryminacji</text:p>
      <text:p text:style-name="P21">Wsparciem zostanie objętych 564 uczniów (278 dz, 286 ch) poprzez następujące działania:</text:p>
      <text:p text:style-name="P22">- innowacyjne zajęcia rozwijające kompetencje kluczowe związane z umiejętnością uczenia się</text:p>
      <text:p text:style-name="P23">- warsztaty naukowo-badawcze rozwijające „Zielone kompetencje”</text:p>
      <text:p text:style-name="P24">- edukacja w zakresie higieny cyfrowej – BEZPIECZNY KOMPUTER</text:p>
      <text:p text:style-name="P25">- program SZKOŁA PRZECIWKO DYSKRYMINACJI</text:p>
      <text:p text:style-name="P26"><text:span text:style-name="T27">-Doposażenie szkół w specjalistyczny sprzęt i pomoce dydaktyczne niezbędne do prowadzenia zajęć m.in. zakup autorskich materiałów edukacyjnych dla uczniów i uczennic tj. : księga do rozwoju kompete</text:span><text:span text:style-name="T28">ncji kluczowych, karty pracy, książka ćwiczeń „Uczę się szybko”, książka ćwiczeń "Czytam, rozumiem, zapamiętuję",</text:span><text:span text:style-name="T29"><text:s/></text:span><text:span text:style-name="T30"><text:s/>książka ćwiczeń: "Kreatywne notowanie". W/w materiały posiadają formułę interaktywną – „mówiącą” – która została zawarta bezpośrednio w mater</text:span><text:span text:style-name="T31">iałach dydaktycznych i nie wymaga podłączania do sprzętu TIK.</text:span></text:p>
      <text:p text:style-name="P32"><text:span text:style-name="T33">Dodatkowo projekt obejmuje zakup pomocy dydaktycznych m.in. : białe i kolorowe papiery rysunkowe, papier wycinankowy nabłyszczany ,brystole, folie piankowe, klej czarodziejski, kredki, ołówki, p</text:span><text:span text:style-name="T34">lastelina, tempery, beżowa tektura falista, bibuła karbowana mix, papier pakowy beżowy, tektura falista z brokatem, cienkie druciki kreatywne, klej w sztyfcie, kulki styropianowe, chusteczki higieniczne, masa papierowa, dziurkacze, nożyczki dla leworęcznyc</text:span><text:span text:style-name="T35">h, nożyczki szkolne, masa plastyczna w wiaderku, fotoramki do ozdabiania, papier kolorowy transparentny ,papiery na rolce z motywem.</text:span><text:span text:style-name="T36"><text:s/></text:span><text:span text:style-name="T37">Zestaw do eksperymentów:</text:span><text:span text:style-name="T38"><text:s/></text:span><text:span text:style-name="T39">Ruchomy model ruchu obiegowego Ziemi,</text:span><text:span text:style-name="T40"><text:s/></text:span><text:span text:style-name="T41">współczynnik do wykrywania składników pokarmowych płyn<text:s/></text:span><text:span text:style-name="T42">Lugola, las i ochrona środowiska zestaw plansz A3+płyta CD, mikrobiologia zestaw plansz, ekologia i ochrona przyrody zestaw plansz dydaktycznych, kwasomierz glebowy typu Heliga z płytką ceramiczną, słońce, ziemia i księżyc w ruchu – model V, poznajemy wodę</text:span><text:span text:style-name="T43">-10 doświadczeń, ekologia – pierwsze 150 eksperymentów, eksperymenty z lodem i wodą, Jak czysta jest woda?, tablica edukacyjna obieg wody zjawiska atmosferyczne, badam moje<text:s/></text:span><text:soft-page-break/><text:span text:style-name="T44">środowisko testy wody i powietrza, roślinność naturalna świata-mapa ścienna, strefy</text:span><text:span text:style-name="T45"><text:s/>klimatyczne świata-mapa ścienna, zegary cyfrowe, zestaw do badania powietrza w walizce terenowej, zestaw doświadczalny z wyposażeniem laboratoryjnym i kartami pracy, eksperymenty z wodą-własności i ciekawostki, zestaw doświadczalny z wyposażeniem laborato</text:span><text:span text:style-name="T46">ryjnym (zlewki miarowe, lejek plastikowy, sączki laboratoryjne, mikroskop, lupy, barwniki spożywcze, butelka z zakraplaczem, spinacz biurowy, bagietka szklana, zakraplacz, pipeta Pasteur, palnik spirytusowy 60 ml z knotem szczypce laboratoryjne do zlewek,<text:s/></text:span><text:span text:style-name="T47">balon, łyżko-szpatułka metalowa, sitko, termometr, szalka Petriego, pryzmat akrylowy do napełniania, naczynia połączone,naczynia-rurki kapilarne, waga sprężynowa, plansza-mata OBIEG WODY w PRZYRODZIE) , modele do rysowania mapy poziomicowej, dwustronna map</text:span><text:span text:style-name="T48">a ścienna Duo Świat polityczny/fizyczny z elementami ekologii, termometr uniwersalny, igła magnetyczna,kompasy, mapa pogody-plansza, bezprzewodowa stacja pogody, zestaw modeli-energie odnawialne, zestawy do eksperymentów (probówki,kolby,ocet,soda oczyszczo</text:span><text:span text:style-name="T49">na,pieprz,płyn do mycia naczyń,atrament,zimne ognie,mąka pszenna,olej,świece,proszek do pieczenia,kwasek cytrynowy,zapałki,mydło w płynie,perhydrol,nadmanganian potasu,bagietki szklane,kolby stożkowe,papierki wskaźń.,butelki na roztwory)</text:span></text:p>
      <text:p text:style-name="P50"/>
      <text:p text:style-name="P51">GR.DOCELOWA:<text:s/></text:p>
      <text:p text:style-name="P52"><text:span text:style-name="T53">Projekt realizowany jest przez 5 podmiotów działających w obszarze edukacji szkolnej w Partnerstwie (SZKOŁA PODST. IM. G. MORCINKA W ZSP 1 W RĘDZINACH, SZKOŁA PODST. IM. K. PUŁASKIEGO W ZSP 2 W RĘDZINACH, SZKOŁA PODST. IM. JANUSZA KORCZAKA W KOŚCIELCU, SZK</text:span><text:span text:style-name="T54">OŁA PODST. IM. M. KONOPNICKIEJ W KONINIE, SZKOŁA PODST. W RUDNIKACH)</text:span></text:p>
      <text:p text:style-name="P55">– 564 uczniów (278 dz, 286 ch)</text:p>
      <text:p text:style-name="P56">- 68 nauczycieli (64 K, 4 M)</text:p>
      <text:p text:style-name="P57"><text:span text:style-name="T58">Celem</text:span><text:span text:style-name="T59"><text:s/>projektu jest lepsze przygotowanie uczniów i uczennic ze szkół podstawowych prowadzonych przez Gminę Rędziny do dalszego<text:s/></text:span><text:span text:style-name="T60">kształcenia i uzyskania dobrej pozycji na rynku pracy. Realizacja projektu przyczyni się do rozwinięcia kompetencji kluczowych i uniwersalnych, bazowych dla dalszego rozwoju oraz ukształtowania postaw oczekiwanych we współczesnym społ. inkluzyjnym i nastaw</text:span><text:span text:style-name="T61">ionym na zrównoważony rozwój.</text:span></text:p>
      <text:p text:style-name="P62">Efekty/rezultaty projektu :</text:p>
      <text:p text:style-name="NormalnyWeb"><text:span text:style-name="T63">Szkolenie z technik dydaktycznych</text:span><text:span text:style-name="T64">- Nauczyciele zdobędą i utrwalą wiedzę z zakresu technik pamięciowych, neurolingwistyki, inteligencji wielorakich i profili osobowości. Nauczą się wykorzystywać scen</text:span><text:span text:style-name="T65">ariusze i interaktywne materiały zakupione w ramach projektu, co usprawni prowadzenie warsztatów i codzienną pracę dydaktyczną.</text:span></text:p>
      <text:p text:style-name="NormalnyWeb"><text:span text:style-name="T66">Szkolenie "Bezpieczny Internet"</text:span><text:span text:style-name="T67">-Nauczyciele poznają zasady cyberbezpieczeństwa, podstawy prawne ochrony małoletnich w sieci oraz</text:span><text:span text:style-name="T68"><text:s/>psychosomatyczne skutki nadużywania urządzeń cyfrowych. Szkolenie przygotuje ich do wspierania uczniów w odpowiedzialnym korzystaniu z mediów.</text:span></text:p>
      <text:p text:style-name="NormalnyWeb"><text:span text:style-name="T69">Szkolenie "Równe prawa – szkoła przeciwko dyskryminacji"</text:span><text:span text:style-name="T70">-Nauczyciele nabędą kompetencje w zakresie edukacji włąc</text:span><text:span text:style-name="T71">zającej. Poznają standardy równościowe, techniki mediacji, rozpoznawania dyskryminacji i wspierania postaw empatii i tolerancji. Powstaną scenariusze zajęć dostosowane do różnych grup wiekowych.</text:span></text:p>
      <text:p text:style-name="NormalnyWeb"><text:span text:style-name="T72">Innowacyjne zajęcia rozwijające kompetencje kluczowe związane</text:span><text:span text:style-name="T73"><text:s/>z umiejętnością uczenia się-</text:span><text:span text:style-name="T74"><text:s/></text:span><text:span text:style-name="T75">Uczeń/uczennica zna i stosuje techniki szybkiego uczenia się (m.in. mapy myślowe, notowanie nielinearne, spirale pamięci), ma poszerzone pole widzenia, co przyspiesza czytanie. Dziewczęta rozwijają asertywność, samoocenę i mot</text:span><text:span text:style-name="T76">ywację do osiągania sukcesów. Efekty te zostaną ocenione ankietą pod koniec projektu</text:span></text:p>
      <text:soft-page-break/>
      <text:p text:style-name="NormalnyWeb"><text:span text:style-name="T77">Warsztaty naukowo-badawcze rozwijające „zielone kompetencje”-</text:span><text:span text:style-name="T78"><text:s/></text:span><text:span text:style-name="T79">Uczniowie młodszych klas poznają podstawy ekologii, zjawiska pogodowe i recykling, wykonują proste doświadcze</text:span><text:span text:style-name="T80">nia. Starsi uczniowie znają zasady przeciwdziałania zmianom klimatu, zieloną energię, potrafią prowadzić badania i analizować dane. Wszyscy znają Cel 12 ONZ, zasady ograniczania śladu węglowego i wybierania ekologicznych produktów. Dziewczęta będą wspieran</text:span><text:span text:style-name="T81">e w rozwijaniu kompetencji liderskich, samooceny i motywacji – efekty zostaną ocenione ankietą.</text:span></text:p>
      <text:p text:style-name="P82"><text:span text:style-name="T83">Edukacja w zakresie higieny cyfrowej – BEZPIECZNY KOMPUTER-</text:span><text:span text:style-name="T84"><text:s/></text:span><text:span text:style-name="T85">Uczeń/uczennica: potrafi świadomie korzystać z nowych technologii i mediów cyfrowych, rozumiejąc ich</text:span><text:span text:style-name="T86"><text:s/>wpływ na społeczeństwo i własne życie, potrafi stosować zasady bezpiecznego korzystania z internetu i mediów cyfrowych, nie ujawnia danych osobowych swoich, ani innych osób, potrafi weryfikować informacje zawarte w Internecie, wie, że nadmiernie długie ko</text:span><text:span text:style-name="T87">rzystanie z uż. cyfr. w ciągu dnia prowadzi do uzależnienia i zaburzeń zdrowotnych.</text:span></text:p>
      <text:p text:style-name="P88"><text:span text:style-name="T89">Program SZKOŁA PRZECIWKO DYSKRYMINACJI-</text:span><text:span text:style-name="T90"><text:s/></text:span><text:span text:style-name="T91">Uczeń/uczennica zna cechy prawnie chronione, wie, że przeciwdziałanie dyskryminacji wynika z współodpowiedzialności i odwagi cywilne</text:span><text:span text:style-name="T92">j, umie reagować na sytuacje dyskryminacyjne, zna powody promowania równości i różnorodności rozumianej jako sprawiedliwość społeczna i włączanie grup marginalizowanych. Efektem zajęć będzie ukształtowanie postawy otwartej i empatycznej.</text:span></text:p>
      <text:p text:style-name="P93"><text:span text:style-name="T94">Wartość projektu</text:span><text:span text:style-name="T95"><text:s/>:</text:span><text:span text:style-name="T96"><text:s/>864 375, 82 zł</text:span></text:p>
      <text:p text:style-name="P97"><text:span text:style-name="T98">Dofinansowanie</text:span><text:span text:style-name="T99">: 734 719,44 zł</text:span></text:p>
      <text:p text:style-name="P100">#FunduszeUE #FunduszeEuropejskie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jaVuSans" svg:font-family="DejaVuSan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owienia Redziny</meta:initial-creator>
    <dc:creator>Dorota</dc:creator>
    <meta:creation-date>2025-09-16T08:50:00Z</meta:creation-date>
    <dc:date>2025-09-24T11:04:00Z</dc:date>
    <meta:print-date>2025-09-11T11:50:00Z</meta:print-date>
    <meta:template xlink:href="Normal" xlink:type="simple"/>
    <meta:editing-cycles>3</meta:editing-cycles>
    <meta:editing-duration>PT180S</meta:editing-duration>
    <meta:document-statistic meta:page-count="3" meta:paragraph-count="16" meta:word-count="1173" meta:character-count="8201" meta:row-count="58" meta:non-whitespace-character-count="7044"/>
  </office:meta>
</office:document-meta>
</file>