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de" fo:country="DE"/>
    </style:style>
    <style:style style:name="T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1" style:parent-style-name="Normalny" style:family="paragraph">
      <style:paragraph-properties fo:text-align="center" fo:margin-bottom="0in" fo:line-height="150%"/>
    </style:style>
    <style:style style:name="P12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style:letter-kerning="false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P23" style:parent-style-name="Normalny" style:family="paragraph">
      <style:text-properties style:font-name-asian="Times New Roman" style:font-name-complex="Calibri" style:language-asian="pl" style:country-asian="PL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P26" style:parent-style-name="Normalny" style:family="paragraph">
      <style:text-properties style:font-name-asian="Times New Roman" style:font-name-complex="Calibri" style:language-asian="pl" style:country-asian="PL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P29" style:parent-style-name="Normalny" style:family="paragraph">
      <style:text-properties style:font-name-asian="Times New Roman" style:font-name-complex="Calibri" style:language-asian="pl" style:country-asian="PL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P31" style:parent-style-name="Normalny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P32" style:parent-style-name="Normalny" style:family="paragraph">
      <style:text-properties style:font-name-asian="Times New Roman" style:font-name-complex="Calibri" style:language-asian="pl" style:country-asian="PL"/>
    </style:style>
    <style:style style:name="P33" style:parent-style-name="Normalny" style:family="paragraph">
      <style:text-properties style:font-name-asian="Times New Roman" style:font-name-complex="Calibri" style:language-asian="pl" style:country-asian="PL"/>
    </style:style>
    <style:style style:name="P34" style:parent-style-name="Normalny" style:family="paragraph">
      <style:text-properties style:font-name-asian="Times New Roman" style:font-name-complex="Calibri" style:language-asian="pl" style:country-asian="PL"/>
    </style:style>
    <style:style style:name="P35" style:parent-style-name="Normalny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style:language-asian="pl" style:country-asian="PL"/>
    </style:style>
    <style:style style:name="P36" style:parent-style-name="Normalny" style:family="paragraph">
      <style:paragraph-properties fo:margin-bottom="0in" fo:line-height="150%"/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P37" style:parent-style-name="Normalny" style:family="paragraph">
      <style:paragraph-properties fo:margin-bottom="0in" fo:line-height="150%"/>
      <style:text-properties style:font-name-asian="Times New Roman" style:font-name-complex="Calibri" style:font-style-complex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-asian="Times New Roman" style:font-name-complex="Calibri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50%"/>
      <style:text-properties style:font-name-asian="Times New Roman" style:font-name-complex="Calibri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4"><draw:frame draw:style-name="a0" draw:name="Obraz 2" text:anchor-type="as-char" svg:x="0in" svg:y="0in" svg:width="6.30208in" svg:height="0.6666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P</text:span><text:span text:style-name="T7">rojekt pod nazwą <text:s/>„Uczniowie i uczennice w Gminie Rędziny gotowi na sukces”, <text:s/>numer projektu:<text:s/></text:span><text:bookmark-start text:name="_Hlk176690800"/><text:span text:style-name="T8">FESL.06.02-IZ.01-0AF1/24-00</text:span><text:bookmark-end text:name="_Hlk176690800"/><text:span text:style-name="T9">2, współfinansowany ze środków Europejskiego Funduszu<text:s/></text:span><text:span text:style-name="T10">Społecznego + <text:s/>w ramach Fundusze Europejskie dla Śląskiego na lata 2021 -2027</text:span></text:p>
      <text:p text:style-name="P11"/>
      <text:p text:style-name="P12"/>
      <text:p text:style-name="P13">Ogłoszenie wyników o zakwalifikowaniu się uczniów do udziału w projekcie</text:p>
      <text:p text:style-name="P14"/>
      <text:p text:style-name="P15"><text:span text:style-name="T16">w<text:s/></text:span><text:span text:style-name="T17">Szkole Podstawowej im. K. Pułaskiego w Rędzinach<text:s/></text:span><text:span text:style-name="T18">do projektu o nazwie <text:s/>„Uczniowie i uczennice w Gmin</text:span><text:span text:style-name="T19">ie Rędziny gotowi na sukces”, numer projektu: FESL.06.02-IZ.01-0AF1/24-002, współfinansowany ze środków Europejskiego Funduszu Społecznego + w ramach Fundusze Europejskie dla Śląskiego na lata 2021 -2027</text:span></text:p>
      <text:p text:style-name="P20"/>
      <text:p text:style-name="P21">Zadanie 6. Innowacyjne zajęcia rozwijające kompetencje kluczowe związane z umiejętnością uczenia się w Szkole Podstawowej im. K. Pułaskiego w ZSP nr 2 w Rędzinach</text:p>
      <text:p text:style-name="P22">7 grup po 12 uczniów – razem zrekrutowanych 84 uczniów</text:p>
      <text:p text:style-name="P23"/>
      <text:p text:style-name="P24">Zadanie 7. Warsztaty naukowo-badawcze rozwijające „zielone kompetencje” w Szkole Podstawowej im. K. Pułaskiego w ZSP nr 2 w Rędzinach</text:p>
      <text:p text:style-name="P25">7 grup po 12 uczniów – razem zrekrutowanych 84 uczniów</text:p>
      <text:p text:style-name="P26"/>
      <text:p text:style-name="P27">Zadanie 8. Edukacja w zakresie higieny cyfrowej – BEZPIECZNY KOMPUTER – w Szkole Podstawowej im. K. Pułaskiego w ZSP nr 2 w Rędzinach</text:p>
      <text:p text:style-name="P28">7 grup po 12 uczniów<text:s/>– razem zrekrutowanych 84 uczniów</text:p>
      <text:p text:style-name="P29"/>
      <text:p text:style-name="P30">Zadanie 9. Program SZKOŁA PRZECIWKO DYSKRYMINACJI – w Szkole Podstawowej im. K. Pułaskiego w ZSP nr 2 w Rędzinach</text:p>
      <text:p text:style-name="P31">7 grup po 12 uczniów – razem zrekrutowanych 84 uczniów</text:p>
      <text:p text:style-name="P32"/>
      <text:p text:style-name="P33">.</text:p>
      <text:p text:style-name="P34">Łącznie w projekcie zrekrutowano 115 uczniów<text:s/>zespołu z klas I - VIII</text:p>
      <text:p text:style-name="P35"/>
      <text:p text:style-name="P36"/>
      <text:p text:style-name="P37"/>
      <text:p text:style-name="P38"/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tyle="normal" style:font-style-asian="normal" style:font-style-complex="norm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owienia Redziny</meta:initial-creator>
    <dc:creator>Dorota</dc:creator>
    <meta:creation-date>2025-11-19T11:44:00Z</meta:creation-date>
    <dc:date>2025-11-19T11:44:00Z</dc:date>
    <meta:print-date>2025-10-15T10:1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2" meta:character-count="1484" meta:row-count="10" meta:non-whitespace-character-count="1274"/>
  </office:meta>
</office:document-meta>
</file>